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ATOMINĖS ELEKTRINĖS ĮSTATYMO PAKEITIMO ĮSTATYMO, KITŲ SU NAUJOS BRANDUOLINĖS (ATOMINĖS) ELEKTRINĖS PROJEKTU SUSIJUSIŲ ĮSTATYMŲ IR KONCESIJOS SUTARTIES PROJEKTŲ PATEIKIMO LIETUVOS RESPUBLIKOS SEIMUI</text:p>
      <text:p text:style-name="Normal"/>
      <text:p text:style-name="P15">2012 m. gegužės 9 d. Nr. 485</text:p>
      <text:p text:style-name="P16">Vilnius</text:p>
      <text:p text:style-name="P17"/>
      <text:p text:style-name="P18">Lietuvos Respublikos Vyriausybė n u t a r i a:</text:p>
      <text:p text:style-name="P19">1. Pritarti Lietuvos Respublikos atominės elektrinės įstatymo pakeitimo įstatymo,<text:s/><text:span text:style-name="T20">Lietuvos Respublikos įstatymo dėl konce</text:span><text:span text:style-name="T21">sijos suteikimo ir Lietuvos Respublikos esminių turtinių įsipareigojimų prisiėmimo Visagino branduolinės (atominės) elektrinės projekte,<text:s/></text:span>Lietuvos Respublikos strateginę reikšmę nacionaliniam saugumui turinčių įmonių ir įrenginių bei kitų nacionaliniam saugumui užtikrinti svarbių įmonių įstatymo pakeitimo įstatymo, Lietuvos Respublikos akcinių bendrovių įstatymo 78 straipsnio papildymo įstatymo, Lietuvos Respublikos elektros energetikos įstatymo 85 straipsnio papildymo įstatymo, Lietuvos Respublikos energetikos įstatymo 1 straipsnio pakeitimo ir papildymo įstatymo, Lietuvos Respublikos koncesijų įstatymo papildymo 30 straipsniu įstatymo, Lietuvos Respublikos pelno mokesčio įstatymo 59 straipsnio papildymo įstatymo, Lietuvos Respublikos statybos įstatymo 1 straipsnio papildymo įstatymo, Lietuvos Respublikos įstatymo dėl užsieniečių teisinės padėties 1 straipsnio pakeitimo ir papildymo įstatymo, Lietuvos Respublikos žemės įstatymo 10 straipsnio papildymo įstatymo, Lietuvos Respublikos žemės paėmimo visuomenės poreikiams įgyvendinant ypatingos valstybinės svarbos projektus įstatymo 1, 3 straipsnių, 6 straipsnio 2 dalies 1 punkto pakeitimo ir papildymo įstatymo projektams ir pateikti juos Lietuvos Respublikos Seimui.</text:p>
      <text:p text:style-name="P22">2. Pritarti koncesijos sutarties su strateginiu investuotoju ir projekto įgyvendinimo bendrove projektui ir teikti Lietuvos Respublikos Seimui koncesijos sutarties projekto tekstą anglų kalba ir jo vertimą į lietuvių kalbą.</text:p>
      <text:p text:style-name="P23">3. Įgalioti energetikos ministrą Arvydą Sekmoką, o jam negalint dalyvauti – energetikos viceministrą Žygimantą Vaičiūną atstovauti Lietuvos Respublikos Vyriausybei, svarstant nurodytus įstatymų projektus ir koncesijos sutarties projektą Lietuvos Respublikos Seime.</text:p>
      <text:p text:style-name="P24">4. Paskirti uždarąją akcinę bendrobę „Visagino atominė elektrinė“ naujos branduolinės (atominės) elektrinės nacionaliniu investuotoju.</text:p>
      <text:p text:style-name="P25"/>
      <text:p text:style-name="P26"/>
      <text:p text:style-name="P27">MINISTRAS PIRMININKAS<text:tab/>ANDRIUS KUBILIUS</text:p>
      <text:p text:style-name="Normal"/>
      <text:p text:style-name="P28">ENERGETIKOS MINISTRAS<text:tab/>ARVYDAS SEKMOKAS</text:p>
      <text:p text:style-name="Normal"/>
      <text:p text:style-name="P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1T17:32:00Z</meta:creation-date>
    <dc:date>2015-08-31T17:32:00Z</dc:date>
    <meta:print-date>2011-06-02T13:04:00Z</meta:print-date>
    <meta:template xlink:href="Normal" xlink:type="simple"/>
    <meta:editing-cycles>2</meta:editing-cycles>
    <meta:editing-duration>PT0S</meta:editing-duration>
    <meta:document-statistic meta:page-count="1" meta:paragraph-count="14" meta:word-count="285" meta:character-count="2442" meta:row-count="62" meta:non-whitespace-character-count="2171"/>
  </office:meta>
</office:document-meta>
</file>