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458 STRAIPSNIO PAKEITIMO</text:p>
      <text:p text:style-name="P11"/>
      <text:p text:style-name="P12">1993 m. lapkričio 9 d. Nr. I-299</text:p>
      <text:p text:style-name="P13">Vilnius</text:p>
      <text:p text:style-name="P14"/>
      <text:p text:style-name="P15"><text:span text:style-name="T16">Pakeisti Lietuvos Respublikos civilinio proceso kodekso (Žin.,<text:s/></text:span><text:span text:style-name="T17">1964, Nr. 19-139) 458 straipsnį:</text:span></text:p>
      <text:p text:style-name="P18"><text:span text:style-name="T19">„</text:span><text:span text:style-name="T20">458</text:span><text:span text:style-name="T21"><text:s/>straipsnis.<text:s/></text:span><text:span text:style-name="T22">Įmonių, įstaigų, organizacijų turto realizavimas</text:span></text:p>
      <text:p text:style-name="P23"><text:span text:style-name="T24">Įmonių, įstaigų, organizacijų turtas realizuojamas viešose varžytinėse šio kodekso 422–437 straipsniuose nustatyta tvarka.“</text:span></text:p>
      <text:p text:style-name="P25"/>
      <text:p text:style-name="P26"/>
      <text:p text:style-name="P27"><text:span text:style-name="T28">Skelbiu šį Lietuvos</text:span><text:span text:style-name="T29"><text:s/>Respublikos Seimo priimtą įstatymą.</text:span></text:p>
      <text:p text:style-name="P30"/>
      <text:p text:style-name="P31">RESPUBLIKOS PREZIDENTAS<text:tab/>ALGIRDAS BRAZAUSK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3:00Z</meta:creation-date>
    <dc:date>2015-09-29T18:53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67" meta:row-count="33" meta:non-whitespace-character-count="504"/>
  </office:meta>
</office:document-meta>
</file>