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fo:background-color="#FFFFFF"/>
    </style:style>
    <style:style style:name="T7" style:parent-style-name="DefaultParagraphFont" style:family="text">
      <style:text-properties fo:font-weight="bold" style:font-weight-asian="bold" style:font-weight-complex="bold" fo:color="#000000" style:font-size-complex="11pt" style:language-asian="lt" style:country-asian="LT"/>
    </style:style>
    <style:style style:name="T8" style:parent-style-name="DefaultParagraphFont" style:family="text">
      <style:text-properties fo:font-weight="bold" style:font-weight-asian="bold" style:font-weight-complex="bold" fo:color="#000000" style:font-size-complex="11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style:font-weight-complex="bold" fo:color="#000000" style:font-size-complex="11pt"/>
    </style:style>
    <style:style style:name="T11" style:parent-style-name="DefaultParagraphFont" style:family="text">
      <style:text-properties fo:color="#000000" style:font-size-complex="12pt"/>
    </style:style>
    <style:style style:name="T12" style:parent-style-name="DefaultParagraphFont" style:family="text">
      <style:text-properties fo:font-weight="bold" style:font-weight-asian="bold" style:font-weight-complex="bold" fo:color="#000000" style:font-size-complex="11pt"/>
    </style:style>
    <style:style style:name="P13" style:parent-style-name="Normal" style:family="paragraph">
      <style:paragraph-properties style:snap-to-layout-grid="false" fo:text-align="center" fo:background-color="#FFFFFF"/>
      <style:text-properties fo:color="#000000" style:font-size-complex="12pt"/>
    </style:style>
    <style:style style:name="P14" style:parent-style-name="Normal" style:family="paragraph">
      <style:paragraph-properties style:snap-to-layout-grid="false" fo:text-align="center" fo:background-color="#FFFFFF"/>
    </style:style>
    <style:style style:name="T15" style:parent-style-name="DefaultParagraphFont" style:family="text">
      <style:text-properties fo:font-weight="bold" style:font-weight-asian="bold" style:font-weight-complex="bold" fo:color="#000000" style:font-size-complex="11pt"/>
    </style:style>
    <style:style style:name="P16" style:parent-style-name="Normal" style:family="paragraph">
      <style:paragraph-properties style:snap-to-layout-grid="false" fo:text-align="center" fo:background-color="#FFFFFF"/>
    </style:style>
    <style:style style:name="T17" style:parent-style-name="DefaultParagraphFont" style:family="text">
      <style:text-properties fo:font-weight="bold" style:font-weight-asian="bold" style:font-weight-complex="bold" fo:color="#000000" style:font-size-complex="11pt"/>
    </style:style>
    <style:style style:name="P18" style:parent-style-name="Normal" style:family="paragraph">
      <style:paragraph-properties style:snap-to-layout-grid="false" fo:text-align="justify" fo:margin-right="0.3534in" fo:text-indent="0.4923in" fo:background-color="#FFFFFF"/>
      <style:text-properties fo:color="#000000" style:font-size-complex="12pt"/>
    </style:style>
    <style:style style:name="P19" style:parent-style-name="Normal" style:family="paragraph">
      <style:paragraph-properties style:snap-to-layout-grid="false" fo:text-align="justify" fo:margin-left="0.0083in" fo:margin-right="-0.0104in" fo:text-indent="0.4923in" fo:background-color="#FFFFFF">
        <style:tab-stops/>
      </style:paragraph-propertie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margin-left="0.0083in" fo:margin-right="-0.0104in" fo:text-indent="0.4923in" fo:background-color="#FFFFFF">
        <style:tab-stops/>
      </style:paragraph-properties>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margin-left="0.0083in" fo:margin-right="-0.0104in" fo:text-indent="0.4923in" fo:background-color="#FFFFFF">
        <style:tab-stops/>
      </style:paragraph-properties>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text-align="justify" fo:margin-left="0.0083in" fo:margin-right="-0.0104in" fo:text-indent="0.4923in" fo:background-color="#FFFFFF">
        <style:tab-stops/>
      </style:paragraph-properties>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margin-left="0.0083in" fo:margin-right="-0.0104in" fo:text-indent="0.4923in" fo:background-color="#FFFFFF">
        <style:tab-stops/>
      </style:paragraph-properties>
    </style:style>
    <style:style style:name="T33" style:parent-style-name="DefaultParagraphFont" style:family="text">
      <style:text-properties fo:font-style="italic" style:font-style-asian="italic" style:font-style-complex="italic" fo:color="#000000" fo:letter-spacing="-0.0013in" style:font-size-complex="11pt"/>
    </style:style>
    <style:style style:name="T34" style:parent-style-name="DefaultParagraphFont" style:family="text">
      <style:text-properties fo:color="#000000" fo:letter-spacing="-0.0013in" style:font-size-complex="11pt"/>
    </style:style>
    <style:style style:name="P35" style:parent-style-name="Normal" style:family="paragraph">
      <style:paragraph-properties style:snap-to-layout-grid="false" fo:text-align="justify" fo:margin-left="0.0083in" fo:margin-right="-0.0104in" fo:text-indent="0.4923in" fo:background-color="#FFFFFF">
        <style:tab-stops/>
      </style:paragraph-properties>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keep-with-next="always" fo:margin-left="0.0083in" fo:margin-right="-0.0104in" fo:text-indent="0.4923in">
        <style:tab-stops/>
      </style:paragraph-properties>
    </style:style>
    <style:style style:name="T40" style:parent-style-name="DefaultParagraphFont" style:family="text">
      <style:text-properties fo:letter-spacing="0.0416in" style:letter-kerning="true" style:font-size-complex="11pt"/>
    </style:style>
    <style:style style:name="T41" style:parent-style-name="DefaultParagraphFont" style:family="text">
      <style:text-properties fo:letter-spacing="0.0138in" style:letter-kerning="true" style:font-size-complex="11pt"/>
    </style:style>
    <style:style style:name="P42" style:parent-style-name="Normal" style:family="paragraph">
      <style:paragraph-properties fo:text-align="justify" fo:margin-left="0.0083in" fo:margin-right="-0.0104in" fo:text-indent="0.4923in">
        <style:tab-stops/>
      </style:paragraph-properties>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etter-kerning="true" style:font-size-complex="11pt"/>
    </style:style>
    <style:style style:name="T45" style:parent-style-name="DefaultParagraphFont" style:family="text">
      <style:text-properties fo:font-weight="bold" style:font-weight-asian="bold" style:letter-kerning="true"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margin-left="0.0083in" fo:margin-right="-0.0104in" fo:text-indent="0.4923in" fo:background-color="#FFFFFF">
        <style:tab-stops/>
      </style:paragraph-properties>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margin-left="0.0083in" fo:margin-right="-0.0104in" fo:text-indent="0.4923in">
        <style:tab-stops/>
      </style:paragraph-properties>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margin-left="0.0083in" fo:margin-right="-0.0104in" fo:text-indent="0.4923in">
        <style:tab-stops/>
      </style:paragraph-properties>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0.0083in" fo:margin-right="-0.0104in" fo:text-indent="0.4923in">
        <style:tab-stops/>
      </style:paragraph-properties>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margin-left="0.0083in" fo:margin-right="-0.0104in" fo:text-indent="0.4923in">
        <style:tab-stops/>
      </style:paragraph-properties>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margin-left="0.0083in" fo:margin-right="-0.0104in" fo:text-indent="0.4923in" fo:background-color="#FFFFFF">
        <style:tab-stops/>
      </style:paragraph-properties>
      <style:text-properties fo:color="#000000"/>
    </style:style>
    <style:style style:name="P66" style:parent-style-name="Normal" style:family="paragraph">
      <style:paragraph-properties fo:keep-with-next="alway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etter-kerning="true" style:font-size-complex="11pt"/>
    </style:style>
    <style:style style:name="T69" style:parent-style-name="DefaultParagraphFont" style:family="text">
      <style:text-properties fo:font-weight="bold" style:font-weight-asian="bold" style:letter-kerning="true" style:font-size-complex="11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fo:background-color="#FFFFFF"/>
      <style:text-properties fo:color="#000000"/>
    </style:style>
    <style:style style:name="P73" style:parent-style-name="Normal" style:family="paragraph">
      <style:paragraph-properties fo:text-align="justify" fo:margin-left="0.0083in" fo:margin-right="-0.0104in" fo:text-indent="0.4923in" fo:background-color="#FFFFFF">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0083in" fo:margin-right="-0.0104in" fo:text-indent="0.4923in" fo:background-color="#FFFFFF">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0083in" fo:margin-right="-0.0104in" fo:text-indent="0.4923in" fo:background-color="#FFFFFF">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keep-with-next="always" style:snap-to-layout-grid="false" fo:text-align="center" fo:background-color="#FFFFFF"/>
    </style:style>
    <style:style style:name="P87" style:parent-style-name="Normal" style:family="paragraph">
      <style:paragraph-properties fo:keep-with-next="always" style:snap-to-layout-grid="false" fo:text-align="center" fo:background-color="#FFFFFF"/>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margin-left="0.0083in" fo:margin-right="-0.0104in" fo:text-indent="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0083in" fo:margin-right="-0.0104in" fo:text-indent="0.4923in">
        <style:tab-stops/>
      </style:paragraph-properties>
    </style:style>
    <style:style style:name="P99" style:parent-style-name="Normal" style:family="paragraph">
      <style:paragraph-properties fo:text-align="justify" fo:margin-left="0.0083in" fo:margin-right="-0.0104in" fo:text-indent="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0104in" fo:text-indent="0.4923in"/>
    </style:style>
    <style:style style:name="T103" style:parent-style-name="DefaultParagraphFont" style:family="text">
      <style:text-properties fo:color="#000000"/>
    </style:style>
    <style:style style:name="P104" style:parent-style-name="Normal" style:family="paragraph">
      <style:paragraph-properties fo:text-align="justify" fo:margin-right="-0.0104in" fo:text-indent="0.4923in"/>
    </style:style>
    <style:style style:name="T105" style:parent-style-name="DefaultParagraphFont" style:family="text">
      <style:text-properties fo:color="#000000"/>
    </style:style>
    <style:style style:name="P106" style:parent-style-name="Normal" style:family="paragraph">
      <style:paragraph-properties fo:text-align="justify" fo:margin-right="-0.0104in" fo:text-indent="0.4923in"/>
    </style:style>
    <style:style style:name="T107" style:parent-style-name="DefaultParagraphFont" style:family="text">
      <style:text-properties fo:color="#000000"/>
    </style:style>
    <style:style style:name="P108" style:parent-style-name="Normal" style:family="paragraph">
      <style:paragraph-properties fo:text-align="justify" fo:margin-right="-0.0104in" fo:text-indent="0.4923in"/>
    </style:style>
    <style:style style:name="T109" style:parent-style-name="DefaultParagraphFont" style:family="text">
      <style:text-properties fo:color="#000000"/>
    </style:style>
    <style:style style:name="P110" style:parent-style-name="Normal" style:family="paragraph">
      <style:paragraph-properties fo:text-align="justify" fo:margin-left="0.0083in" fo:margin-right="-0.0104in" fo:text-indent="0.4923in">
        <style:tab-stops/>
      </style:paragraph-properties>
      <style:text-properties fo:color="#000000"/>
    </style:style>
    <style:style style:name="P111" style:parent-style-name="Normal" style:family="paragraph">
      <style:paragraph-properties fo:text-align="justify" fo:margin-left="0.0083in" fo:margin-right="-0.0104in" fo:text-indent="0.4923in">
        <style:tab-stops/>
      </style:paragraph-properties>
    </style:style>
    <style:style style:name="P112" style:parent-style-name="Normal" style:family="paragraph">
      <style:paragraph-properties style:snap-to-layout-grid="false" fo:text-align="justify" fo:margin-left="0.0083in" fo:margin-right="-0.0104in" fo:text-indent="0.4923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margin-left="0.0083in" fo:margin-right="-0.0104in" fo:text-indent="0.4923in">
        <style:tab-stops/>
      </style:paragraph-properties>
    </style:style>
    <style:style style:name="P118" style:parent-style-name="Normal" style:family="paragraph">
      <style:paragraph-properties fo:keep-with-next="always" style:snap-to-layout-grid="false" fo:text-align="center" fo:background-color="#FFFFFF"/>
    </style:style>
    <style:style style:name="T119" style:parent-style-name="DefaultParagraphFont" style:family="text">
      <style:text-properties fo:font-weight="bold" style:font-weight-asian="bold" style:font-weight-complex="bold" fo:color="#000000" fo:letter-spacing="-0.0034in" style:font-size-complex="11pt"/>
    </style:style>
    <style:style style:name="T120" style:parent-style-name="DefaultParagraphFont" style:family="text">
      <style:text-properties fo:font-weight="bold" style:font-weight-asian="bold" style:font-weight-complex="bold" fo:color="#000000" fo:letter-spacing="-0.0034in" style:font-size-complex="11p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fo:background-color="#FFFFFF"/>
      <style:text-properties fo:color="#000000"/>
    </style:style>
    <style:style style:name="P124" style:parent-style-name="Normal" style:family="paragraph">
      <style:paragraph-properties fo:text-align="justify" fo:margin-left="0.0097in" fo:margin-right="-0.0097in" fo:text-indent="0.4923in" fo:background-color="#FFFFFF">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0.0097in" fo:margin-right="-0.0097in" fo:text-indent="0.4923in" fo:background-color="#FFFFFF">
        <style:tab-stops/>
      </style:paragraph-properties>
    </style:style>
    <style:style style:name="P129" style:parent-style-name="Normal" style:family="paragraph">
      <style:paragraph-properties fo:text-align="justify" fo:margin-left="0.0097in" fo:margin-right="-0.0097in" fo:text-indent="0.4923in" fo:background-color="#FFFFFF">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0097in" fo:margin-right="-0.0097in" fo:text-indent="0.4923in" fo:background-color="#FFFFFF">
        <style:tab-stops/>
      </style:paragraph-properties>
      <style:text-properties fo:color="#000000"/>
    </style:style>
    <style:style style:name="P134" style:parent-style-name="Normal" style:family="paragraph">
      <style:paragraph-properties fo:text-align="justify" fo:margin-left="0.0097in" fo:margin-right="-0.0097in" fo:text-indent="0.4923in" fo:background-color="#FFFFFF">
        <style:tab-stops/>
      </style:paragraph-properties>
    </style:style>
    <style:style style:name="P135" style:parent-style-name="Normal" style:family="paragraph">
      <style:paragraph-properties fo:text-align="justify" fo:margin-left="0.0097in" fo:margin-right="-0.0097in" fo:text-indent="0.4923in" fo:background-color="#FFFFFF">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margin-right="-0.0104in" fo:text-indent="0.4923in"/>
    </style:style>
    <style:style style:name="P140" style:parent-style-name="Normal" style:family="paragraph">
      <style:paragraph-properties style:snap-to-layout-grid="false" fo:text-align="justify" fo:margin-right="-0.0104in"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keep-with-next="always" fo:text-align="end" fo:margin-left="0.0083in" fo:margin-right="-0.0104in" fo:text-indent="0.4923in">
        <style:tab-stops>
          <style:tab-stop style:type="left" style:position="0.1791in"/>
        </style:tab-stops>
      </style:paragraph-properties>
    </style:style>
    <style:style style:name="P145" style:parent-style-name="Normal" style:family="paragraph">
      <style:paragraph-properties fo:keep-with-next="always" fo:text-align="center">
        <style:tab-stops>
          <style:tab-stop style:type="left" style:position="0.1875in"/>
        </style:tab-stops>
      </style:paragraph-properties>
    </style:style>
    <style:style style:name="T146" style:parent-style-name="DefaultParagraphFont" style:family="text">
      <style:text-properties fo:font-weight="bold" style:font-weight-asian="bold" fo:letter-spacing="-0.0027in" style:font-size-complex="11pt"/>
    </style:style>
    <style:style style:name="T147" style:parent-style-name="DefaultParagraphFont" style:family="text">
      <style:text-properties fo:font-weight="bold" style:font-weight-asian="bold" fo:letter-spacing="-0.0027in" style:font-size-complex="11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fo:letter-spacing="-0.0013in"/>
    </style:style>
    <style:style style:name="P150" style:parent-style-name="Normal" style:family="paragraph">
      <style:paragraph-properties fo:text-align="center" fo:background-color="#FFFFFF"/>
      <style:text-properties fo:font-weight="bold" style:font-weight-asian="bold" fo:color="#000000"/>
    </style:style>
    <style:style style:name="P151" style:parent-style-name="Normal" style:family="paragraph">
      <style:paragraph-properties fo:text-align="justify" fo:margin-left="0.0097in" fo:margin-right="-0.0097in" fo:text-indent="0.4923in" fo:background-color="#FFFFFF">
        <style:tab-stops/>
      </style:paragraph-properties>
    </style:style>
    <style:style style:name="T152" style:parent-style-name="DefaultParagraphFont" style:family="text">
      <style:text-properties fo:color="#000000" fo:letter-spacing="0.0222in"/>
    </style:style>
    <style:style style:name="T153" style:parent-style-name="DefaultParagraphFont" style:family="text">
      <style:text-properties fo:color="#000000" fo:letter-spacing="0.0222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left="0.0097in" fo:margin-right="-0.0097in" fo:text-indent="0.4923in" fo:background-color="#FFFFFF">
        <style:tab-stops/>
      </style:paragraph-properties>
    </style:style>
    <style:style style:name="P157" style:parent-style-name="Normal" style:family="paragraph">
      <style:paragraph-properties fo:text-align="justify" fo:margin-left="0.0097in" fo:margin-right="-0.0097in" fo:text-indent="0.4923in" fo:background-color="#FFFFFF">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0097in" fo:margin-right="-0.0097in" fo:text-indent="0.4923in" fo:background-color="#FFFFFF">
        <style:tab-stops/>
      </style:paragraph-properties>
    </style:style>
    <style:style style:name="P162" style:parent-style-name="Normal" style:family="paragraph">
      <style:paragraph-properties fo:text-align="justify" fo:margin-left="0.0097in" fo:margin-right="-0.0097in" fo:text-indent="0.4923in" fo:background-color="#FFFFFF">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with-next="always" style:snap-to-layout-grid="false" fo:text-align="center" fo:background-color="#FFFFFF"/>
    </style:style>
    <style:style style:name="P169" style:parent-style-name="Normal" style:family="paragraph">
      <style:paragraph-properties fo:keep-with-next="always" style:snap-to-layout-grid="false" fo:text-align="center" fo:background-color="#FFFFFF"/>
    </style:style>
    <style:style style:name="T170" style:parent-style-name="DefaultParagraphFont" style:family="text">
      <style:text-properties fo:font-weight="bold" style:font-weight-asian="bold" style:font-weight-complex="bold" fo:color="#000000" fo:letter-spacing="-0.0034in" style:font-size-complex="11pt"/>
    </style:style>
    <style:style style:name="T171" style:parent-style-name="DefaultParagraphFont" style:family="text">
      <style:text-properties fo:font-weight="bold" style:font-weight-asian="bold" style:font-weight-complex="bold" fo:color="#000000" fo:letter-spacing="-0.0034in" style:font-size-complex="11p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fo:letter-spacing="-0.0006in"/>
    </style:style>
    <style:style style:name="P174" style:parent-style-name="Normal" style:family="paragraph">
      <style:paragraph-properties fo:text-align="center" fo:background-color="#FFFFFF"/>
      <style:text-properties fo:color="#000000"/>
    </style:style>
    <style:style style:name="P175" style:parent-style-name="Normal" style:family="paragraph">
      <style:paragraph-properties fo:text-align="justify" fo:margin-left="0.0083in" fo:margin-right="-0.0104in" fo:text-indent="0.4923in" fo:background-color="#FFFFFF">
        <style:tab-stops/>
      </style:paragraph-properties>
    </style:style>
    <style:style style:name="T176" style:parent-style-name="DefaultParagraphFont" style:family="text">
      <style:text-properties fo:color="#000000" fo:letter-spacing="0.0215in"/>
    </style:style>
    <style:style style:name="T177" style:parent-style-name="DefaultParagraphFont" style:family="text">
      <style:text-properties fo:color="#000000" fo:letter-spacing="0.021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0083in" fo:margin-right="-0.0104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left="0.0083in" fo:margin-right="-0.0104in" fo:text-indent="0.4923in" fo:background-color="#FFFFFF">
        <style:tab-stops/>
      </style:paragraph-properties>
    </style:style>
    <style:style style:name="P185" style:parent-style-name="Normal" style:family="paragraph">
      <style:paragraph-properties fo:text-align="justify" fo:margin-left="0.0083in" fo:margin-right="-0.0104in" fo:text-indent="0.4923in" fo:background-color="#FFFFFF">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0.0083in" fo:margin-right="-0.0104in" fo:text-indent="0.4923in" fo:background-color="#FFFFFF">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0083in" fo:margin-right="-0.0104in" fo:text-indent="0.4923in" fo:background-color="#FFFFFF">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margin-left="0.0083in" fo:margin-right="-0.0104in" fo:text-indent="0.4923in" fo:background-color="#FFFFFF">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margin-left="0.0083in" fo:margin-right="-0.0104in" fo:text-indent="0.4923in" fo:background-color="#FFFFFF">
        <style:tab-stops/>
      </style:paragraph-properties>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color="#000000" fo:letter-spacing="-0.0027in"/>
    </style:style>
    <style:style style:name="T203" style:parent-style-name="DefaultParagraphFont" style:family="text">
      <style:text-properties fo:font-weight="bold" style:font-weight-asian="bold" style:font-weight-complex="bold" fo:color="#000000" fo:letter-spacing="-0.0027in"/>
    </style:style>
    <style:style style:name="P204" style:parent-style-name="Normal" style:family="paragraph">
      <style:paragraph-properties fo:keep-with-next="always" style:snap-to-layout-grid="false" fo:text-align="center" fo:background-color="#FFFFFF"/>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keep-with-next="always" style:snap-to-layout-grid="false" fo:text-align="center" fo:background-color="#FFFFFF"/>
      <style:text-properties fo:color="#000000" style:font-size-complex="13p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fo:background-color="#FFFFFF"/>
      <style:text-properties fo:color="#000000"/>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0083in" fo:text-indent="0.4923in" fo:background-color="#FFFFFF">
        <style:tab-stops/>
      </style:paragraph-properties>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fo:letter-spacing="-0.0041in"/>
    </style:style>
    <style:style style:name="T257" style:parent-style-name="DefaultParagraphFont" style:family="text">
      <style:text-properties fo:font-weight="bold" style:font-weight-asian="bold" style:font-weight-complex="bold" fo:color="#000000" fo:letter-spacing="-0.0041in"/>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fo:background-color="#FFFFFF"/>
      <style:text-properties fo:color="#000000"/>
    </style:style>
    <style:style style:name="P261" style:parent-style-name="Normal" style:family="paragraph">
      <style:paragraph-properties fo:text-align="justify" fo:margin-left="0.0083in" fo:margin-right="-0.0104in" fo:text-indent="0.4923in">
        <style:tab-stops/>
      </style:paragraph-propertie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margin-left="0.0083in" fo:margin-right="-0.0104in" fo:text-indent="0.4923in">
        <style:tab-stops/>
      </style:paragraph-properties>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keep-with-next="always" style:snap-to-layout-grid="false" fo:text-align="center" fo:background-color="#FFFFFF"/>
    </style:style>
    <style:style style:name="P270" style:parent-style-name="Normal" style:family="paragraph">
      <style:paragraph-properties fo:keep-with-next="always" style:snap-to-layout-grid="false" fo:text-align="center" fo:background-color="#FFFFFF"/>
    </style:style>
    <style:style style:name="T271" style:parent-style-name="DefaultParagraphFont" style:family="text">
      <style:text-properties fo:font-weight="bold" style:font-weight-asian="bold" style:font-weight-complex="bold" fo:color="#000000" fo:letter-spacing="-0.0041in" style:font-size-complex="11pt"/>
    </style:style>
    <style:style style:name="T272" style:parent-style-name="DefaultParagraphFont" style:family="text">
      <style:text-properties fo:font-weight="bold" style:font-weight-asian="bold" style:font-weight-complex="bold" fo:color="#000000" fo:letter-spacing="-0.0041in" style:font-size-complex="11pt"/>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background-color="#FFFFFF"/>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fo:background-color="#FFFFFF">
        <style:tab-stops>
          <style:tab-stop style:type="left" style:position="0.1875in"/>
        </style:tab-stops>
      </style:paragraph-properties>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keep-with-next="always" style:snap-to-layout-grid="false" fo:text-align="center" fo:background-color="#FFFFFF"/>
    </style:style>
    <style:style style:name="P292" style:parent-style-name="Normal" style:family="paragraph">
      <style:paragraph-properties fo:keep-with-next="always" style:snap-to-layout-grid="false" fo:text-align="center" fo:background-color="#FFFFFF"/>
    </style:style>
    <style:style style:name="T293" style:parent-style-name="DefaultParagraphFont" style:family="text">
      <style:text-properties fo:font-weight="bold" style:font-weight-asian="bold" style:font-weight-complex="bold" fo:color="#000000" fo:letter-spacing="-0.0041in" style:font-size-complex="11pt"/>
    </style:style>
    <style:style style:name="T294" style:parent-style-name="DefaultParagraphFont" style:family="text">
      <style:text-properties fo:font-weight="bold" style:font-weight-asian="bold" style:font-weight-complex="bold" fo:color="#000000" fo:letter-spacing="-0.0041in" style:font-size-complex="11pt"/>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fo:background-color="#FFFFFF"/>
      <style:text-properties fo:color="#000000"/>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keep-with-next="always" style:snap-to-layout-grid="false" fo:text-align="center" fo:background-color="#FFFFFF"/>
    </style:style>
    <style:style style:name="T309" style:parent-style-name="DefaultParagraphFont" style:family="text">
      <style:text-properties fo:font-weight="bold" style:font-weight-asian="bold" style:font-weight-complex="bold" fo:color="#000000" fo:letter-spacing="-0.0034in" style:font-size-complex="11pt"/>
    </style:style>
    <style:style style:name="T310" style:parent-style-name="DefaultParagraphFont" style:family="text">
      <style:text-properties fo:font-weight="bold" style:font-weight-asian="bold" style:font-weight-complex="bold" fo:color="#000000" fo:letter-spacing="-0.0034in" style:font-size-complex="11pt"/>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fo:background-color="#FFFFFF"/>
      <style:text-properties fo:color="#000000"/>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font-size-complex="11pt"/>
    </style:style>
    <style:style style:name="P324" style:parent-style-name="Normal" style:family="paragraph">
      <style:paragraph-properties fo:keep-with-next="always" style:snap-to-layout-grid="false" fo:text-align="center" fo:background-color="#FFFFFF"/>
    </style:style>
    <style:style style:name="P325" style:parent-style-name="Normal" style:family="paragraph">
      <style:paragraph-properties fo:keep-with-next="always" style:snap-to-layout-grid="false" fo:text-align="center" fo:background-color="#FFFFFF"/>
    </style:style>
    <style:style style:name="T326" style:parent-style-name="DefaultParagraphFont" style:family="text">
      <style:text-properties fo:font-weight="bold" style:font-weight-asian="bold" style:font-weight-complex="bold" fo:color="#000000" fo:letter-spacing="-0.0055in" style:font-size-complex="11pt"/>
    </style:style>
    <style:style style:name="T327" style:parent-style-name="DefaultParagraphFont" style:family="text">
      <style:text-properties fo:font-weight="bold" style:font-weight-asian="bold" style:font-weight-complex="bold" fo:color="#000000" fo:letter-spacing="-0.0055in" style:font-size-complex="11pt"/>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style:font-weight-complex="bold" fo:color="#000000" fo:letter-spacing="-0.0006in"/>
    </style:style>
    <style:style style:name="P330" style:parent-style-name="Normal" style:family="paragraph">
      <style:paragraph-properties fo:text-align="center" fo:background-color="#FFFFFF"/>
      <style:text-properties fo:color="#000000"/>
    </style:style>
    <style:style style:name="P331" style:parent-style-name="Normal" style:family="paragraph">
      <style:paragraph-properties fo:text-align="justify" fo:margin-left="0.0083in" fo:margin-right="-0.0104in" fo:text-indent="0.4923in" fo:background-color="#FFFFFF">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left="0.0083in" fo:margin-right="-0.0104in" fo:text-indent="0.4923in" fo:background-color="#FFFFFF">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center">
        <style:tab-stops>
          <style:tab-stop style:type="left" style:position="0.1875in"/>
        </style:tab-stops>
      </style:paragraph-properties>
    </style:style>
    <style:style style:name="P340" style:parent-style-name="Normal" style:family="paragraph">
      <style:paragraph-properties fo:keep-with-next="alway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size-complex="11pt"/>
    </style:style>
    <style:style style:name="T342" style:parent-style-name="DefaultParagraphFont" style:family="text">
      <style:text-properties fo:font-weight="bold" style:font-weight-asian="bold" style:font-size-complex="11pt"/>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fo:background-color="#FFFFFF"/>
      <style:text-properties fo:font-weight="bold" style:font-weight-asian="bold" fo:color="#000000"/>
    </style:style>
    <style:style style:name="P346" style:parent-style-name="Normal" style:family="paragraph">
      <style:paragraph-properties fo:text-align="justify" fo:text-indent="0.4923in" fo:background-color="#FFFFFF">
        <style:tab-stops>
          <style:tab-stop style:type="left" style:position="0.1875in"/>
        </style:tab-stops>
      </style:paragraph-properties>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fo:background-color="#FFFFFF">
        <style:tab-stops>
          <style:tab-stop style:type="left" style:position="0.1875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fo:background-color="#FFFFFF">
        <style:tab-stops>
          <style:tab-stop style:type="left" style:position="0.1875in"/>
        </style:tab-stops>
      </style:paragraph-properties>
      <style:text-properties fo:color="#000000"/>
    </style:style>
    <style:style style:name="P354" style:parent-style-name="Normal" style:family="paragraph">
      <style:paragraph-properties fo:keep-with-next="always" style:snap-to-layout-grid="false" fo:text-align="justify" fo:text-indent="0.4923in" fo:background-color="#FFFFFF"/>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indent="0.4923in"/>
      <style:text-properties fo:color="#000000"/>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text-transform="uppercase"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text-transform="uppercase"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office:automatic-styles>
  <office:body>
    <office:text text:use-soft-page-breaks="true">
      <text:p text:style-name="P1"><text:span text:style-name="T7"/><text:span text:style-name="T8">LIETUVOS RESPUBLIKOS VYRIAUSYBĖS</text:span><text:span text:style-name="T9"><text:s/></text:span><text:span text:style-name="T10">IR</text:span><text:span text:style-name="T11"><text:s/></text:span><text:span text:style-name="T12">ARMĖNIJOS RESPUBLIKOS VYRIAUSYBĖS</text:span></text:p>
      <text:p text:style-name="P13"/>
      <text:p text:style-name="P14"><text:span text:style-name="T15">SUSITARIMAS</text:span></text:p>
      <text:p text:style-name="P16"><text:span text:style-name="T17">DĖL ASMENŲ, KURIŲ BUVIMAS NETEISĖTAS, READMISIJOS</text:span></text:p>
      <text:p text:style-name="P18"/>
      <text:p text:style-name="P19"><text:span text:style-name="T20">Lietuvos Respublikos Vyriausybė ir Armėnijos Respublikos Vyriausybė, toliau – Susitaria</text:span><text:span text:style-name="T21">nčiosios Šalys,</text:span></text:p>
      <text:p text:style-name="P22"><text:span text:style-name="T23">norėdamos</text:span><text:span text:style-name="T24"><text:s/>išlaikyti ir stiprinti tarpusavio solidarumo ir bendradarbiavimo dvasią;</text:span></text:p>
      <text:p text:style-name="P25"><text:span text:style-name="T26">nusprendusios</text:span><text:span text:style-name="T27"><text:s/>imtis priemonių prieš neteisėtą migraciją;</text:span></text:p>
      <text:p text:style-name="P28"><text:span text:style-name="T29">siekdamos<text:s/></text:span><text:span text:style-name="T30">supaprastinti asmenų, kurių buvimas yra neteisėtas, readmisiją bendradarbiavimo ir abipu</text:span><text:span text:style-name="T31">siškumo dvasia;</text:span></text:p>
      <text:p text:style-name="P32"><text:span text:style-name="T33">siekdamos</text:span><text:span text:style-name="T34"><text:s/>užtikrinti pagrindines teises bei laisves ir svarbiausia tarptautinių susitarimų ir nacionalinės teisės numatytą grąžintinų asmenų teisę kreiptis į teisines bei įgaliotas institucijas;<text:s/></text:span></text:p>
      <text:p text:style-name="P35"><text:span text:style-name="T36">vadovaudamosi</text:span><text:span text:style-name="T37"><text:s/>individualaus grąžintinų asmen</text:span><text:span text:style-name="T38">ų atvejų nagrinėjimo principu,</text:span></text:p>
      <text:p text:style-name="P39"><text:span text:style-name="T40">susitar</text:span><text:span text:style-name="T41">ė:<text:s/></text:span></text:p>
      <text:p text:style-name="P42"/>
      <text:p text:style-name="P43"><text:span text:style-name="T44">1</text:span><text:span text:style-name="T45"><text:s/>straipsnis</text:span></text:p>
      <text:p text:style-name="P46"><text:span text:style-name="T47">Susitarime vartojamos sąvokos</text:span></text:p>
      <text:p text:style-name="P48"/>
      <text:p text:style-name="P49"><text:span text:style-name="T50">Šiame Susitarime toliau nurodytos sąvokos vartojamos tokiomis reikšmėmis:</text:span></text:p>
      <text:p text:style-name="P51"><text:span text:style-name="T52">prašančioji Susitariančioji Šalis</text:span><text:span text:style-name="T53"><text:s/>– viena Susitariančioji Šalis, kuri pateikia prašymą kitai Susitariančiajai Šaliai dėl readmisijos leidimo arba dėl su readmisija susijusių tranzito operacijų;</text:span></text:p>
      <text:p text:style-name="P54"><text:span text:style-name="T55">prašomoji Susitariančioji Šalis</text:span><text:span text:style-name="T56"><text:s/>– viena Susitariančioji Šalis, į kurią su readmisijos prašymu</text:span><text:span text:style-name="T57"><text:s/>arba dėl su readmisija susijusių tranzito operacijų kreipiasi kita Susitariančioji Šalis;</text:span></text:p>
      <text:p text:style-name="P58"><text:span text:style-name="T59">asmenys, kurių buvimas neteisėtas</text:span><text:span text:style-name="T60"><text:s/>– piliečiai ir užsieniečiai, kurie neatitinka arba jau nebeatitinka teisinių atvykimo į Susitariančiųjų Šalių valstybių teritorij</text:span><text:span text:style-name="T61">ą ar gyvenimo jose reikalavimų;<text:s/></text:span></text:p>
      <text:p text:style-name="P62"><text:span text:style-name="T63">užsienietis</text:span><text:span text:style-name="T64"><text:s/>– asmuo, kuris neturi nė vienos iš Susitariančiųjų Šalių valstybių pilietybės.</text:span></text:p>
      <text:p text:style-name="P65"/>
      <text:p text:style-name="P66"/>
      <text:p text:style-name="P67"><text:span text:style-name="T68">2</text:span><text:span text:style-name="T69"><text:s/>straipsnis</text:span></text:p>
      <text:p text:style-name="P70"><text:span text:style-name="T71">Savo piliečių readmisija</text:span></text:p>
      <text:p text:style-name="P72"/>
      <text:p text:style-name="P73"><text:span text:style-name="T74">1</text:span><text:span text:style-name="T75">. Viena Susitariančioji Šalis kitos Susitariančiosios Šalies prašymu be jokių<text:s/></text:span><text:span text:style-name="T76">kitų formalumų, išskyrus tuos, kurie nustatyti šiame Susitarime, priima atgal bet kurį asmenį, kurio buvimas yra neteisėtas, jei įrodoma arba galima daryti pagrįstą prielaidą, kad jis turi prašomosios Susitariančiosios Šalies valstybės pilietybę.</text:span></text:p>
      <text:p text:style-name="P77"><text:span text:style-name="T78">2</text:span><text:span text:style-name="T79">. Ka</text:span><text:span text:style-name="T80">i prašančioji Susitariančioji Šalis pateikia prašymą, prašomoji Susitariančioji Šalis nedelsdama grąžintiniems asmenims išduoda repatriacijai reikalingus kelionės dokumentus.</text:span></text:p>
      <text:p text:style-name="P81"><text:span text:style-name="T82">3</text:span><text:span text:style-name="T83">. Vadovaudamasi tais pačiais reikalavimais, prašančioji Susitariančioji Šali</text:span><text:span text:style-name="T84">s tokį asmenį pakartotinai priima atgal į savo valstybės teritoriją, jei tolesnis tyrimas atskleidžia, kad jis faktiškai neturėjo prašomosios Susitariančiosios Šalies valstybės pilietybės, kai išvyko iš prašančiosios Susitariančiosios Šalies valstybės teri</text:span><text:span text:style-name="T85">torijos.</text:span></text:p>
      <text:p text:style-name="P86"/>
      <text:p text:style-name="P87"><text:span text:style-name="T88">3</text:span><text:span text:style-name="T89"><text:s/>straipsnis</text:span></text:p>
      <text:p text:style-name="P90"><text:span text:style-name="T91">Pilietybės įrodymas ar prielaida dėl pilietybės</text:span></text:p>
      <text:p text:style-name="P92"/>
      <text:p text:style-name="P93"><text:span text:style-name="T94">1</text:span><text:span text:style-name="T95">. Laikoma, kad pilietybė įrodyta, kai pateikiamas galiojantis nacionalinis pasas ar galiojantis asmens dokumentas, kurį išdavė prašomosios Susitariančiosios Šalies valstybės</text:span><text:span text:style-name="T96"><text:s/></text:span><text:soft-page-break/><text:span text:style-name="T97">kompetentingos institucijos, jei šiuos dokumentus galima akivaizdžiai priskirti jų turėtojui. Jei pateikiami šie dokumentai, prašomosios Susitariančiosios Šalies kompetentingos institucijos pripažįsta asmens pilietybę ir jokio tolesnio tikrinimo nereikia.</text:span></text:p>
      <text:p text:style-name="P98"/>
      <text:p text:style-name="P99"><text:span text:style-name="T100">2</text:span><text:span text:style-name="T101">. Pagrįstą prielaidą dėl pilietybės galima daryti, jei įrodymui pateikiama:</text:span></text:p>
      <text:p text:style-name="P102"><text:span text:style-name="T103">a) šio straipsnio 1 dalyje išvardyti dokumentai, kurių galiojimas yra pasibaigęs;</text:span></text:p>
      <text:p text:style-name="P104"><text:span text:style-name="T105">b) atitinkamo asmens rašytiniai parodymai;</text:span></text:p>
      <text:p text:style-name="P106"><text:span text:style-name="T107">c) trečiojo asmens rašytinis pareiškimas;</text:span></text:p>
      <text:p text:style-name="P108"><text:span text:style-name="T109">d) konkrečiais atvejais – kiti įrodymai, kuriuos prašomoji Susitariančioji Šalis pripažįsta.</text:span></text:p>
      <text:p text:style-name="P110">Laikoma, kad pilietybė yra įrodyta remiantis pirmiau pateiktais įrodymais, jei prašomoji Susitariančioji Šalis tai patvirtina.</text:p>
      <text:p text:style-name="P111"/>
      <text:p text:style-name="P112"><text:span text:style-name="T113">3</text:span><text:span text:style-name="T114">. Jei remiantis pateiktais į</text:span><text:span text:style-name="T115">rodymais ir dokumentais pilietybės įrodyti negalima ir negalima daryti prielaidos dėl pilietybės, kad būtų nustatyta atitinkamo asmens pilietybė, Susitariančiosios Šalys gali skirti užsienio diplomatinės ar konsulinės misijos atstovą, kad šis su atitinkamu</text:span><text:span text:style-name="T116"><text:s/>asmeniu surengtų pokalbį arba paskirtų ekspertus.</text:span></text:p>
      <text:p text:style-name="P117"/>
      <text:p text:style-name="P118"><text:span text:style-name="T119">4</text:span><text:span text:style-name="T120"><text:s/>straipsnis</text:span></text:p>
      <text:p text:style-name="P121"><text:span text:style-name="T122">Užsieniečių readmisija</text:span></text:p>
      <text:p text:style-name="P123"/>
      <text:p text:style-name="P124"><text:span text:style-name="T125">1</text:span><text:span text:style-name="T126">. Viena Susitariančioji Šalis kitos Susitariančiosios Šalies prašymu be jokių kitų formalumų, išskyrus tuos, kurie nustatyti šiame Susitarime, priima atgal<text:s/></text:span><text:span text:style-name="T127">į savo valstybės teritoriją užsienietį, kurio teisinis statusas jos valstybės teritorijoje galioja.</text:span></text:p>
      <text:p text:style-name="P128"/>
      <text:p text:style-name="P129"><text:span text:style-name="T130">2</text:span><text:span text:style-name="T131">. Jei readmisijos prašymas dėl užsieniečio priimamas, atsižvelgdama į konkretų atvejį, prašančioji Susitariančioji Šalis išduoda nustatytos formos kel</text:span><text:span text:style-name="T132">ionės dokumentą.<text:s/></text:span></text:p>
      <text:p text:style-name="P133">Dėl nustatytos formos kelionės dokumento pavyzdžių Susitariančiosios Šalys susitaria diplomatiniais kanalais.<text:s/></text:p>
      <text:p text:style-name="P134"/>
      <text:p text:style-name="P135"><text:span text:style-name="T136">3</text:span><text:span text:style-name="T137">. Tačiau prašančioji Susitariančioji Šalis į savo valstybės teritoriją vėliau priima atgal bet kurį šio straipsnio 1 daly</text:span><text:span text:style-name="T138">je nurodytą užsienietį, jei įrodoma, kad prašomoji Susitariančioji Šalis jam faktiškai nesuteikė galiojančio teisinio statuso, kai jis išvyko iš pastarosios valstybės teritorijos.</text:span></text:p>
      <text:p text:style-name="P139"/>
      <text:p text:style-name="P140"><text:span text:style-name="T141">4</text:span><text:span text:style-name="T142">. Šiame straipsnyje pateikiami readmisijos įsipareigojimai netaikomi t</text:span><text:span text:style-name="T143">rečiųjų valstybių, turinčių bendrą valstybės sieną su prašančiosios Susitariančiosios Šalies valstybe, piliečiams.</text:span></text:p>
      <text:p text:style-name="P144"/>
      <text:p text:style-name="P145"><text:span text:style-name="T146">5</text:span><text:span text:style-name="T147"><text:s/>straipsnis</text:span></text:p>
      <text:p text:style-name="P148"><text:span text:style-name="T149">Terminai</text:span></text:p>
      <text:p text:style-name="P150"/>
      <text:p text:style-name="P151"><text:span text:style-name="T152">1</text:span><text:span text:style-name="T153">. P</text:span><text:span text:style-name="T154">rašomoji Susitariančioji Šalis į readmisijos prašymą atsako nedelsdama ir daugiausia per trisdešimt<text:s/></text:span><text:span text:style-name="T155">dienų nuo tokio prašymo gavimo dienos.</text:span></text:p>
      <text:p text:style-name="P156"/>
      <text:p text:style-name="P157"><text:span text:style-name="T158">2</text:span><text:span text:style-name="T159">. Prašomoji Susitariančioji Šalis nedelsdama ir daugiausia per trisdešimt dienų nuo atsakymo gavimo dienos pasirūpina kiekvienu asmeniu, kurio readmisijai yra pritarta. Jei prašančioji Susitariančioji Šalis page</text:span><text:span text:style-name="T160">idauja, šis terminas gali būti pratęstas tiek, kiek reikia teisiniams reikalavimams sutvarkyti ar praktinėms kliūtims pašalinti. Susitariančiųjų Šalių kompetentingos institucijos raštu ir iš anksto susitaria dėl galutinės pervežimo datos.</text:span></text:p>
      <text:p text:style-name="P161"/>
      <text:p text:style-name="P162"><text:span text:style-name="T163">3</text:span><text:span text:style-name="T164">. Jei įrodo</text:span><text:span text:style-name="T165">ma, kad tas užsienietis su Susitariančiosios Šalies žinia nepertraukiamai gyveno jos valstybės teritorijoje ilgiau negu šešis mėnesius, ta Susitariančioji Šalis daugiau nebegali<text:s/></text:span><text:soft-page-break/><text:span text:style-name="T166">pateikti readmisijos prašymo. Išimtiniais atvejais – dėl didelių sveikatos pro</text:span><text:span text:style-name="T167">blemų, teisinių reikalavimų ar svarbių praktinių kliūčių – šį terminą galima pratęsti iki dvylikos mėnesių.</text:span></text:p>
      <text:p text:style-name="P168"/>
      <text:p text:style-name="P169"><text:span text:style-name="T170">6</text:span><text:span text:style-name="T171"><text:s/>straipsnis</text:span></text:p>
      <text:p text:style-name="P172"><text:span text:style-name="T173">Tranzitas</text:span></text:p>
      <text:p text:style-name="P174"/>
      <text:p text:style-name="P175"><text:span text:style-name="T176">1</text:span><text:span text:style-name="T177">. V</text:span><text:span text:style-name="T178">iena Susitariančioji Šalis kitos Susitariančiosios Šalies prašymu leidžia užsieniečiams vykti tranzitu<text:s/></text:span><text:span text:style-name="T179">kompetentingoms institucijoms prižiūrint (toliau – tranzitas), jei garantuojamas įvažiavimas į kitas tranzito valstybes ir į paskirties valstybę.</text:span></text:p>
      <text:p text:style-name="P180"><text:span text:style-name="T181">2</text:span><text:span text:style-name="T182">. Leisti vykti tranzitu užsieniečiams galima atsisakyti, jei yra pakankamai įrodymų, jog paskirties valst</text:span><text:span text:style-name="T183">ybėje ar kitose tranzito valstybėse asmeniui kyla grėsmė dėl nežmoniško elgesio ar mirties bausmės arba kad jo gyvybei, fizinei gerovei ar laisvei kyla pavojus dėl jo pilietybės, religijos, rasės ar politinių įsitikinimų.</text:span></text:p>
      <text:p text:style-name="P184"/>
      <text:p text:style-name="P185"><text:span text:style-name="T186">3</text:span><text:span text:style-name="T187">. Taip pat galima atsisakyti</text:span><text:span text:style-name="T188"><text:s/>leisti vykti tranzitu asmeniui, jeigu prašomosios Susitariančiosios Šalies valstybės teritorijoje, tranzito valstybėje arba paskirties valstybėje jis gali tikėtis baudžiamojo persekiojimo ar nuosprendžio vykdymo.</text:span></text:p>
      <text:p text:style-name="P189"><text:span text:style-name="T190">4</text:span><text:span text:style-name="T191">. Prašymai dėl tranzito pateikiami ir</text:span><text:span text:style-name="T192"><text:s/>į juos atsakoma per dešimt darbo dienų po to, kai gaunamas prašymas. Jei prašomoji Susitariančioji Šalis priima prašymą, tranzitas įvykdomas per trisdešimt dienų nuo atsakymo gavimo dienos.</text:span></text:p>
      <text:p text:style-name="P193"><text:span text:style-name="T194">5</text:span><text:span text:style-name="T195">. Tranzitu vienu metu gali būti vežama daugiausia 20 žmonių.</text:span></text:p>
      <text:p text:style-name="P196"><text:span text:style-name="T197">6</text:span><text:span text:style-name="T198">. Net jei anksčiau prašančiajai Susitariančiajai Šaliai buvo pateiktas atsakymas, bet kuris asmuo, kuriam buvo leista vykti tranzitu, gali būti grąžintas, jei vėliau nustatoma, kad nesilaikoma šio straipsnio 1–3 dalyse nurodytų reikalavimų. Tokiu atv</text:span><text:span text:style-name="T199">eju prašančioji Susitariančioji Šalis tą asmenį priima atgal.</text:span></text:p>
      <text:p text:style-name="P200"/>
      <text:p text:style-name="P201"><text:span text:style-name="T202">7</text:span><text:span text:style-name="T203"><text:s/>straipsnis</text:span></text:p>
      <text:p text:style-name="P204"><text:span text:style-name="T205">Informacijos mainai ir jos apsauga</text:span></text:p>
      <text:p text:style-name="P206"/>
      <text:p text:style-name="P207"><text:span text:style-name="T208">1</text:span><text:span text:style-name="T209">. Jei vykdant šį Susitarimą perduodami asmens duomenys (toliau – duomenys), duomenys renkami, tvarkomi ir saugomi vadovaujantis<text:s/></text:span><text:span text:style-name="T210">nacionaline ir tarptautine teise. Svarbiausia laikomasi tokių principų:</text:span></text:p>
      <text:p text:style-name="P211"/>
      <text:p text:style-name="P212"><text:span text:style-name="T213">a) duomenis gaunanti Susitariančioji Šalis gali juos panaudoti tik tam tikslui, kuris nurodytas šiame Susitarime, ir remdamasi duomenis perduodančios Susitariančiosios Šalies nustatyt</text:span><text:span text:style-name="T214">ais reikalavimais;</text:span></text:p>
      <text:p text:style-name="P215"><text:span text:style-name="T216">b) paprašius duomenis gaunanti Susitariančioji Šalis praneša duomenis perduodančiai Susitariančiajai Šaliai, kaip duomenys bus panaudoti;</text:span></text:p>
      <text:p text:style-name="P217"><text:span text:style-name="T218">c) duomenis galima perduoti tik už šio Susitarimo vykdymą atsakingoms kompetentingoms instituci</text:span><text:span text:style-name="T219">joms ir tik jos gali jais naudotis. Duomenis perduodanti Susitariančioji Šalis privalo duoti rašytinį sutikimą, prieš duomenis toliau perduodant kitoms įstaigoms;</text:span></text:p>
      <text:p text:style-name="P220"><text:span text:style-name="T221">d) duomenis perduodanti Susitariančioji Šalis užtikrina, kad jie būtų tikslūs, būtini ir ne</text:span><text:span text:style-name="T222">viršytų reikalavimų, susijusių su tikslu, kuriam jie yra perduodami. Duomenis perduodanti Susitariančioji Šalis laikosi visų nacionalinės teisės numatytų apribojimų dėl duomenų perdavimo. Jei duomenys netikslūs arba jie buvo perduoti neteisėtai, apie tai n</text:span><text:span text:style-name="T223">edelsiant pranešama duomenis gaunančiai Susitariančiajai Šaliai, duomenys ištaisomi arba sunaikinami;</text:span></text:p>
      <text:p text:style-name="P224"><text:span text:style-name="T225">e) jei asmuo prašo, jam turi būti pranešama apie bet kokių su juo susijusių duomenų perdavimą ir numatomą jų panaudojimo tikslą vadovaujantis Susitarian</text:span><text:span text:style-name="T226">čiosios Šalies, iš kurios prašoma duomenų, nacionaline teise;</text:span></text:p>
      <text:p text:style-name="P227"><text:span text:style-name="T228">f) perduoti duomenys yra saugomi tik tiek, kiek reikalinga tikslui, kuriam jie buvo perduoti;</text:span></text:p>
      <text:p text:style-name="P229"><text:span text:style-name="T230">g) abi Susitariančiosios Šalys perduotus duomenis saugo, kad jais nebūtų neteisėtai pasinaudota,</text:span><text:span text:style-name="T231"><text:s/>jie nebūtų pakeisti ar atskleisti.<text:s/></text:span></text:p>
      <text:p text:style-name="P232"/>
      <text:p text:style-name="P233"><text:span text:style-name="T234">2</text:span><text:span text:style-name="T235">. Su asmenų readmisija susiję perduoti duomenys gali būti tik:</text:span></text:p>
      <text:p text:style-name="P236"><text:span text:style-name="T237">a) grąžintino (vykstančio tranzitu) asmens duomenys ir prireikus jo šeimos narių duomenys (pavardė, vardas, bet kokie turėti vardai, pravardės ar iš</text:span><text:span text:style-name="T238">galvoti vardai, slapyvardžiai, gimimo data ir vieta, lytis, dabartinė ir visos ankstesnės pilietybės, paskutinis žinomas adresas ir t. t.);</text:span></text:p>
      <text:p text:style-name="P239"><text:span text:style-name="T240">b) asmens tapatybę patvirtinantis dokumentas, kiti asmens tapatybės ir kelionės dokumentai (numeris, galiojimo tru</text:span><text:span text:style-name="T241">kmė, išdavimo data, dokumentą išdavusi institucija, išdavimo vieta ir t. t.);</text:span></text:p>
      <text:p text:style-name="P242"><text:span text:style-name="T243">c) kita informacija, pvz., nuotraukos, kurių reikia identifikuoti grąžintiną asmenį arba nustatyti, ar readmisijos reikalavimai pagal šį Susitarimą yra patenkinti;</text:span></text:p>
      <text:p text:style-name="P244"><text:span text:style-name="T245">d) sustoji</text:span><text:span text:style-name="T246">mo vietos ir maršrutai;</text:span></text:p>
      <text:p text:style-name="P247"><text:span text:style-name="T248">e) bet kokia susijusi informacija, įrodanti, kad asmuo be leidimo buvo vienos Susitariančiosios Šalies valstybės teritorijoje;</text:span></text:p>
      <text:p text:style-name="P249"><text:span text:style-name="T250">f) bet kokia susijusi informacija apie asmens sveikatos būklę;</text:span></text:p>
      <text:p text:style-name="P251"><text:span text:style-name="T252">g) informacija apie grąžintino ar tr</text:span><text:span text:style-name="T253">anzitu vykstančio asmens palydos būtinumą ir palydos pareigūnų duomenys.<text:s/></text:span></text:p>
      <text:p text:style-name="P254"/>
      <text:p text:style-name="P255"><text:span text:style-name="T256">8</text:span><text:span text:style-name="T257"><text:s/>straipsnis</text:span></text:p>
      <text:p text:style-name="P258"><text:span text:style-name="T259">Išlaidos</text:span></text:p>
      <text:p text:style-name="P260"/>
      <text:p text:style-name="P261"><text:span text:style-name="T262">1</text:span><text:span text:style-name="T263">. Visas transporto išlaidas, patirtas dėl readmisijos ir tranzito iki prašomosios Susitariančiosios Šalies valstybės sienos arba paskirties<text:s/></text:span><text:span text:style-name="T264">valstybės sienos, taip pat išlaidas, susijusias su šio Susitarimo 2 straipsnio 3 dalyje, 4 straipsnio 3 dalyje ir 6 straipsnio 6 dalyje nurodytų asmenų grąžinimu, dengia prašančioji Susitariančioji Šalis.</text:span></text:p>
      <text:p text:style-name="P265"><text:span text:style-name="T266">2</text:span><text:span text:style-name="T267">. Išlaidas, susijusias su pilietybės nustatymu</text:span><text:span text:style-name="T268">, kaip nurodoma 3 straipsnio 3 dalyje, dengia prašančioji Susitariančioji Šalis.</text:span></text:p>
      <text:p text:style-name="P269"/>
      <text:p text:style-name="P270"><text:span text:style-name="T271">9</text:span><text:span text:style-name="T272"><text:s/>straipsnis</text:span></text:p>
      <text:p text:style-name="P273"><text:span text:style-name="T274">Įgyvendinimo nuostatos</text:span></text:p>
      <text:p text:style-name="P275"/>
      <text:p text:style-name="P276"><text:span text:style-name="T277">1</text:span><text:span text:style-name="T278">. Perduodamos šio Susitarimo 13 straipsnio 1 dalyje nurodytą pranešimą, Susitariančiosios Šalys:</text:span></text:p>
      <text:p text:style-name="P279"><text:span text:style-name="T280">a) praneša viena kitai apie š</text:span><text:span text:style-name="T281">io Susitarimo įgyvendinimo kompetentingą instituciją ir jos adresą;</text:span></text:p>
      <text:p text:style-name="P282"><text:span text:style-name="T283">b) pateikia valstybės sienos kirtimo punktų, per kuriuos vyks readmisija ir tranzitas, sąrašą;</text:span></text:p>
      <text:p text:style-name="P284"><text:span text:style-name="T285">c) pasikeičia šio Susitarimo 3 straipsnio 1 dalyje nurodytų dokumentų pavyzdžiais ir 4 st</text:span><text:span text:style-name="T286">raipsnio 1 dalyje nurodytų su teisiniu statusu susijusių dokumentų pavyzdžiais.</text:span></text:p>
      <text:p text:style-name="P287"><text:span text:style-name="T288">2</text:span><text:span text:style-name="T289">. Susitariančiosios Šalys nedelsdamos praneša viena kitai apie tai, kad pasikeitė kompetentinga institucija ir (arba) jos adresą bei valstybės sienos kirtimo punktus. Su</text:span><text:span text:style-name="T290">sitariančiosios Šalys nedelsdamos praneša viena kitai apie šiame Susitarime nurodytų dokumentų keitimą arba naujų dokumentų taikymą ir privalo pateikti naujų dokumentų pavyzdžius.</text:span></text:p>
      <text:p text:style-name="P291"/>
      <text:p text:style-name="P292"><text:span text:style-name="T293">10</text:span><text:span text:style-name="T294"><text:s/>straipsnis</text:span></text:p>
      <text:p text:style-name="P295"><text:span text:style-name="T296">Gero bendradarbiavimo principai</text:span></text:p>
      <text:p text:style-name="P297"/>
      <text:p text:style-name="P298"><text:span text:style-name="T299">1</text:span><text:span text:style-name="T300">.<text:s/></text:span><text:span text:style-name="T301">Susitariančiosios Šalys remia viena kitą taikydamos ir aiškindamos šį Susitarimą. Jos nuolatos praneša viena kitai apie imigracijos reikalavimus. Visi dėl šio Susitarimo aiškinimo, taikymo ar įgyvendinimo kilę ginčai sprendžiami abipusėmis rašytinėmis ar ž</text:span><text:span text:style-name="T302">odinėmis Susitariančiųjų Šalių kompetentingų institucijų konsultacijomis ir keičiantis nuomonėmis.</text:span></text:p>
      <text:p text:style-name="P303"><text:span text:style-name="T304">2</text:span><text:span text:style-name="T305">. Viena Susitariančioji Šalis gali prašyti, kad abiejų Susitariančiųjų Šalių ekspertai susitiktų tam, kad išspręstų su šio Susitarimo taikymu ar vykdymu</text:span><text:span text:style-name="T306"><text:s/>susijusias problemas.</text:span></text:p>
      <text:p text:style-name="P307"/>
      <text:p text:style-name="P308"><text:span text:style-name="T309">11</text:span><text:span text:style-name="T310"><text:s/>straipsnis</text:span></text:p>
      <text:p text:style-name="P311"><text:span text:style-name="T312">Kiti įsipareigojimai</text:span></text:p>
      <text:p text:style-name="P313"/>
      <text:p text:style-name="P314"><text:span text:style-name="T315">Šis Susitarimas neturi poveikio kitiems Susitariančiųjų Šalių įsipareigojimams, atsirandantiems iš tarptautinių susitarimų, ypač įsipareigojimams dėl:</text:span></text:p>
      <text:p text:style-name="P316"><text:span text:style-name="T317">a) 1966 m. gruodžio 16 d. Tarptautini</text:span><text:span text:style-name="T318">o civilinių ir politinių teisių pakto ir 1950 m. lapkričio 4 d. Europos žmogaus teisių ir pagrindinių laisvių apsaugos konvencijos ir jos protokolų, galiojančių abiem Susitariančiosioms Šalims;</text:span></text:p>
      <text:p text:style-name="P319"><text:span text:style-name="T320">b) 1951 m. liepos 28 d. Konvencijos dėl pabėgėlių statuso, p</text:span><text:span text:style-name="T321">apildytos 1967 m. sausio 31 d. Protokolu dėl pabėgėlių statuso;</text:span></text:p>
      <text:p text:style-name="P322"><text:span text:style-name="T323">c) tarptautinių susitarimų dėl ekstradicijos.</text:span></text:p>
      <text:p text:style-name="P324"/>
      <text:p text:style-name="P325"><text:span text:style-name="T326">12</text:span><text:span text:style-name="T327"><text:s/>straipsnis</text:span></text:p>
      <text:p text:style-name="P328"><text:span text:style-name="T329">Sustabdymas<text:s/></text:span></text:p>
      <text:p text:style-name="P330"/>
      <text:p text:style-name="P331"><text:span text:style-name="T332">1</text:span><text:span text:style-name="T333">. Susitariančiosios Šalys gali visai ar iš dalies sustabdyti šio Susitarimo nuostatų taikymą dėl viešo</text:span><text:span text:style-name="T334">sios tvarkos, visuomenės sveikatos ar nacionalinio saugumo. Ši nuostata šio Susitarimo 2 straipsniui netaikoma.<text:s/></text:span></text:p>
      <text:p text:style-name="P335"><text:span text:style-name="T336">2</text:span><text:span text:style-name="T337">. Apie šio Susitarimo sustabdymą ar sustabdymo nutraukimą nedelsiant raštu pranešama kitai Susitariančiajai Šaliai. Sustabdymas arba susta</text:span><text:span text:style-name="T338">bdymo nutraukimas įsigalioja kitą dieną po to, kai gaunamas toks pranešimas.<text:s/></text:span></text:p>
      <text:p text:style-name="P339"/>
      <text:p text:style-name="P340"><text:span text:style-name="T341">13</text:span><text:span text:style-name="T342"><text:s/>straipsnis</text:span></text:p>
      <text:p text:style-name="P343"><text:span text:style-name="T344">Baigiamosios nuostatos</text:span></text:p>
      <text:p text:style-name="P345"/>
      <text:p text:style-name="P346"><text:span text:style-name="T347">1</text:span><text:span text:style-name="T348">. Šis Susitarimas sudaromas neribotam laikotarpiui ir įsigalioja praėjus trisdešimčiai dienų nuo paskutinio rašytinio pranešimo, kuriuo Susitariančiosios Šalys praneša viena kitai, jog atliktos jam įsigalioti reikalingos vidaus teisės procedūros, gavimo di</text:span><text:span text:style-name="T349">enos.<text:s/></text:span></text:p>
      <text:p text:style-name="P350"><text:span text:style-name="T351">2</text:span><text:span text:style-name="T352">. Viena Susitariančioji Šalis bet kada gali nutraukti šį Susitarimą pateikdama rašytinį pranešimą kitai Šaliai. Tokiu atveju Susitarimas nustoja galioti praėjus trisdešimčiai dienų nuo pranešimo gavimo dienos.</text:span></text:p>
      <text:p text:style-name="P353"/>
      <text:p text:style-name="P354"><text:span text:style-name="T355">Pasirašytas 2003 m. rugsėjo 15 d.</text:span><text:span text:style-name="T356"><text:s/>Jerevane dviem egzemplioriais lietuvių, armėnų ir anglų kalbomis, visi tekstai yra autentiški. Kilus nesutarimų dėl šio Susitarimo aiškinimo, vadovaujamasi tekstu anglų kalba.</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Lietuvos Respublikos</text:p>
          </table:table-cell>
          <table:table-cell table:style-name="TableCell364">
            <text:p text:style-name="P365"><text:span text:style-name="T366">Armėnijos Respublikos<text:s/></text:span></text:p>
          </table:table-cell>
        </table:table-row>
        <table:table-row table:style-name="TableRow367">
          <table:table-cell table:style-name="TableCell368">
            <text:p text:style-name="P369">Vyriausybės vardu<text:s/></text:p>
          </table:table-cell>
          <table:table-cell table:style-name="TableCell370">
            <text:p text:style-name="P371"><text:span text:style-name="T372">Vyriausybės va</text:span><text:span text:style-name="T373">rdu</text:span></text:p>
          </table:table-cell>
        </table:table-row>
      </table:table>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17:00Z</meta:creation-date>
    <dc:date>2015-09-25T01:17:00Z</dc:date>
    <meta:template xlink:href="Normal" xlink:type="simple"/>
    <meta:editing-cycles>2</meta:editing-cycles>
    <meta:editing-duration>PT0S</meta:editing-duration>
    <meta:document-statistic meta:page-count="5" meta:paragraph-count="121" meta:word-count="1738" meta:character-count="13993" meta:row-count="412" meta:non-whitespace-character-count="12376"/>
  </office:meta>
</office:document-meta>
</file>