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BIBLIOTEKŲ TARYBOS SUDĖTIES</text:p>
      <text:p text:style-name="P12"/>
      <text:p text:style-name="P13">2002 m. spalio 30 d. Nr. 394</text:p>
      <text:p text:style-name="P14">Vilnius</text:p>
      <text:p text:style-name="P15"/>
      <text:p text:style-name="P16"><text:span text:style-name="T17">Įgyvendindama Lietuvos Respublikos Vyriausybės 2002 m. birželio 13 d. nutarimą Nr. 9</text:span><text:span text:style-name="T18">07 „Dėl Lietuvos Respublikos Vyriausybės 1997 m. rugpjūčio 1 d. nutarimo Nr. 886 „ Dėl Lietuvos bibliotekų tarybos nuostatų patvirtinimo“ pakeitimo“ (Žin., 2002, Nr.<text:s/></text:span><text:a xlink:href="https://www.e-tar.lt/portal/lt/legalAct/TAR.139E1E624356" office:target-frame-name="_blank" xlink:show="new"><text:span text:style-name="T19">60-2468</text:span></text:a><text:span text:style-name="T20">) ir</text:span><text:span text:style-name="T21"><text:s/>atsižvelgdama į institucijų, įstaigų bei visuomeninių organizacijų pasiūlymus,</text:span></text:p>
      <text:p text:style-name="P22"><text:span text:style-name="T23">1</text:span><text:span text:style-name="T24">.<text:s/></text:span><text:span text:style-name="T25">Tvirtinu</text:span><text:span text:style-name="T26"><text:s/>šią Lietuvos bibliotekų tarybos sudėtį:</text:span></text:p>
      <text:p text:style-name="P27">Emilija Banionytė – Lietuvos mokslinių bibliotekų asociacijos pirmininkė;</text:p>
      <text:p text:style-name="P28">Vladas Bulavas – Lietuvos nacionalinės Martyno<text:s/>Mažvydo bibliotekos direktorius;</text:p>
      <text:p text:style-name="P29">Vida Garunkštytė – Lietuvos miestų ir rajonų viešųjų bibliotekų direktorių asociacijos tarybos narė;</text:p>
      <text:p text:style-name="P30">Vytautas Gudaitis – Lietuvos nacionalinės Martyno Mažvydo bibliotekos Bibliotekininkystės centro direktorius;</text:p>
      <text:p text:style-name="P31">Leonija Kėvalienė – Vilniaus miesto mokyklų bibliotekų skyriaus pirmininkės pavaduotoja;</text:p>
      <text:p text:style-name="P32">Meilė Kretavičienė – Lietuvos akademinių bibliotekų direktorių asociacijos pirmininkė;</text:p>
      <text:p text:style-name="P33">Jūratė Malašauskienė – Aukštesniųjų mokyklų bibliotekų asociacijos pirmininkė;</text:p>
      <text:p text:style-name="P34">Juozas Marcinkevičius – Valstybinės reikšmės bibliotekų atstovas, Mokslų akademijos bibliotekos direktorius;</text:p>
      <text:p text:style-name="P35">Ramunė Petuchovaitė – Vilniaus universiteto Komunikacijos fakulteto Integruoto informacijos centro direktorė;</text:p>
      <text:p text:style-name="P36">Alvydas Samėnas – Apskričių viešųjų bibliotekų asociacijos pirmininkas;</text:p>
      <text:p text:style-name="P37">Edita Sederevičiūtė – Lietuvos Respublikos švietimo ir mokslo ministerijos Bendrojo ugdymo departamento Pagrindinio ir vidurinio ugdymo skyriaus vyriausioji specialistė;</text:p>
      <text:p text:style-name="P38">Rita Tadarauskienė – Mokyklų bibliotekų asociacijos atstovė, Kaišiadorių Algirdo Brazausko vidurinės mokyklos bibliotekos vedėja;</text:p>
      <text:p text:style-name="P39">Zenonas Vaškevičius – Lietuvos savivaldybių viešųjų bibliotekų asociacijos pirmininkas;</text:p>
      <text:p text:style-name="P40"><text:span text:style-name="T41">Petras Zurlys – Lietuvos bibliotekininkų draugijos pirmininkas.</text:span></text:p>
      <text:p text:style-name="P42"><text:span text:style-name="T43">2</text:span><text:span text:style-name="T44">.<text:s/></text:span><text:span text:style-name="T45">Laikau</text:span><text:span text:style-name="T46"><text:s/>netekusiu galios Lietuv</text:span><text:span text:style-name="T47">os Respublikos kultūros ministerijos 1997 m. rugpjūčio 1 d. įsakymą Nr. 530 „ Dėl Lietuvos bibliotekų tarybos sudarymo“ ir Lietuvos Respublikos kultūros ministro 2000 m. kovo 31 d. įsakymą Nr. 120 „Dėl Kultūros ministerijos 1997 m. rugpjūčio 1 d. įsakymo N</text:span><text:span text:style-name="T48">r. 530 „Dėl Lietuvos bibliotekų tarybos sudarymo“ dalinio pakeitimo“.</text:span></text:p>
      <text:p text:style-name="P49"/>
      <text:p text:style-name="P50"/>
      <text:p text:style-name="P51">KULTŪROS MINISTRĖ<text:tab/>ROMA DOVYDĖNIENĖ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26:00Z</meta:creation-date>
    <dc:date>2015-07-06T08:26:00Z</dc:date>
    <meta:template xlink:href="Normal" xlink:type="simple"/>
    <meta:editing-cycles>2</meta:editing-cycles>
    <meta:editing-duration>PT0S</meta:editing-duration>
    <meta:document-statistic meta:page-count="1" meta:paragraph-count="28" meta:word-count="281" meta:character-count="2371" meta:row-count="55" meta:non-whitespace-character-count="2118"/>
  </office:meta>
</office:document-meta>
</file>