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kovo 26 d. Nr. 3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3 m. sausio 29 d. sprendimu Nr. 14 „Dėl konkurso pa</text:span><text:span text:style-name="T25">skelbimo“ (Informaciniai pranešimai, 2003, Nr.<text:s/></text:span><text:a xlink:href="https://www.e-tar.lt/portal/lt/legalAct/TAR.B8C0D91E85F5" office:target-frame-name="_blank" xlink:show="new"><text:span text:style-name="T26">9-72</text:span></text:a><text:span text:style-name="T27">) paskelbto konkurso radijo transliavimo licencijai 94,9 MHz dažniu Vilniaus m., Užupio g., gauti nugalėtoju laikyti VšĮ „Užup</text:span><text:span text:style-name="T28">io vaizdelis“ (identifikavimo kodas 2560458).</text:span></text:p>
      <text:p text:style-name="P29"><text:span text:style-name="T30">2</text:span><text:span text:style-name="T31">. Išduoti VšĮ „Užupio vaizdelis“ licenciją trejiems metams.<text:s/>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2:00:00Z</meta:creation-date>
    <dc:date>2015-09-11T02:00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85" meta:row-count="38" meta:non-whitespace-character-count="771"/>
  </office:meta>
</office:document-meta>
</file>