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variant="small-caps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break-before="page" fo:text-indent="3.543in"/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27in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break-before="page" fo:text-indent="3.543in"/>
      <style:text-properties fo:hyphenate="false"/>
    </style:style>
    <style:style style:name="P191" style:parent-style-name="Normal" style:family="paragraph">
      <style:paragraph-properties fo:widows="0" fo:orphans="0" fo:text-indent="3.543in"/>
      <style:text-properties fo:hyphenate="false"/>
    </style:style>
    <style:style style:name="P192" style:parent-style-name="Normal" style:family="paragraph">
      <style:paragraph-properties fo:widows="0" fo:orphans="0" fo:text-indent="3.543in"/>
      <style:text-properties fo:hyphenate="false"/>
    </style:style>
    <style:style style:name="P193" style:parent-style-name="Normal" style:family="paragraph">
      <style:paragraph-properties fo:widows="0" fo:orphans="0" fo:text-indent="3.543in"/>
      <style:text-properties fo:hyphenate="false"/>
    </style:style>
    <style:style style:name="P194" style:parent-style-name="Normal" style:family="paragraph">
      <style:paragraph-properties fo:widows="0" fo:orphans="0" fo:text-indent="3.543in"/>
      <style:text-properties fo:hyphenate="false"/>
    </style:style>
    <style:style style:name="P195" style:parent-style-name="Normal" style:family="paragraph">
      <style:paragraph-properties fo:widows="0" fo:orphans="0" fo:text-indent="3.543in"/>
      <style:text-properties fo:hyphenate="false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text:display="none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3.7555in"/>
          <style:tab-stop style:type="right" style:leader-style="solid" style:leader-text="_" style:position="5.1333in"/>
        </style:tab-stops>
      </style:paragraph-properties>
      <style:text-properties fo:font-style="italic" style:font-style-asian="italic" fo:font-size="11pt" style:font-size-asian="11pt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18" style:parent-style-name="Normal" style:family="paragraph">
      <style:paragraph-properties fo:text-align="center" fo:margin-left="1.5in">
        <style:tab-stops>
          <style:tab-stop style:type="right" style:leader-style="solid" style:leader-text="_" style:position="3.4222in"/>
          <style:tab-stop style:type="right" style:leader-style="solid" style:leader-text="_" style:position="4.8in"/>
        </style:tab-stops>
      </style:paragraph-properties>
      <style:text-properties fo:font-style="italic" style:font-style-asian="italic" fo:font-size="11pt" style:font-size-asian="11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35" style:parent-style-name="Normal" style:family="paragraph">
      <style:paragraph-properties fo:margin-left="3.1493in">
        <style:tab-stops>
          <style:tab-stop style:type="right" style:leader-style="solid" style:leader-text="_" style:position="3.1506in"/>
          <style:tab-stop style:type="right" style:leader-style="solid" style:leader-text="_" style:position="3.5444in"/>
        </style:tab-stops>
      </style:paragraph-properties>
    </style:style>
    <style:style style:name="P236" style:parent-style-name="Normal" style:family="paragraph">
      <style:paragraph-properties fo:text-align="center" fo:margin-left="3.1493in">
        <style:tab-stops>
          <style:tab-stop style:type="left" style:leader-style="solid" style:leader-text="_" style:position="1.7729in"/>
          <style:tab-stop style:type="right" style:leader-style="solid" style:leader-text="_" style:position="3.1506in"/>
        </style:tab-stops>
      </style:paragraph-properties>
      <style:text-properties fo:font-style="italic" style:font-style-asian="italic" fo:font-size="11pt" style:font-size-asian="11pt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break-before="page"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text:display="none"/>
    </style:style>
    <style:style style:name="P2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5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/>
    </style:style>
    <style:style style:name="P2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64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3.8388in"/>
          <style:tab-stop style:type="right" style:leader-style="solid" style:leader-text="_" style:position="5.2166in"/>
        </style:tab-stops>
      </style:paragraph-properties>
      <style:text-properties fo:font-style="italic" style:font-style-asian="italic" fo:font-size="11pt" style:font-size-asian="11pt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68" style:parent-style-name="Normal" style:family="paragraph">
      <style:paragraph-properties fo:text-align="center" fo:margin-left="1.5in">
        <style:tab-stops>
          <style:tab-stop style:type="right" style:leader-style="solid" style:leader-text="_" style:position="3.4222in"/>
          <style:tab-stop style:type="right" style:leader-style="solid" style:leader-text="_" style:position="4.8in"/>
        </style:tab-stops>
      </style:paragraph-properties>
      <style:text-properties fo:font-style="italic" style:font-style-asian="italic" fo:font-size="11pt" style:font-size-asian="11p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285" style:parent-style-name="Normal" style:family="paragraph">
      <style:paragraph-properties fo:margin-left="3.1493in">
        <style:tab-stops>
          <style:tab-stop style:type="right" style:leader-style="solid" style:leader-text="_" style:position="3.1506in"/>
          <style:tab-stop style:type="right" style:leader-style="solid" style:leader-text="_" style:position="3.5444in"/>
        </style:tab-stops>
      </style:paragraph-properties>
    </style:style>
    <style:style style:name="P286" style:parent-style-name="Normal" style:family="paragraph">
      <style:paragraph-properties fo:text-align="center" fo:margin-left="3.1493in">
        <style:tab-stops>
          <style:tab-stop style:type="left" style:leader-style="solid" style:leader-text="_" style:position="1.7729in"/>
          <style:tab-stop style:type="right" style:leader-style="solid" style:leader-text="_" style:position="3.1506in"/>
        </style:tab-stops>
      </style:paragraph-properties>
      <style:text-properties fo:font-style="italic" style:font-style-asian="italic" fo:font-size="11pt" style:font-size-asian="11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break-before="page" fo:text-indent="3.543in"/>
    </style:style>
    <style:style style:name="P289" style:parent-style-name="Normal" style:family="paragraph">
      <style:paragraph-properties fo:text-indent="3.543in"/>
    </style:style>
    <style:style style:name="P290" style:parent-style-name="Normal" style:family="paragraph">
      <style:paragraph-properties fo:text-indent="3.543in"/>
    </style:style>
    <style:style style:name="P291" style:parent-style-name="Normal" style:family="paragraph">
      <style:paragraph-properties fo:text-indent="3.543in"/>
    </style:style>
    <style:style style:name="P292" style:parent-style-name="Normal" style:family="paragraph">
      <style:paragraph-properties fo:text-indent="3.543in"/>
    </style:style>
    <style:style style:name="P293" style:parent-style-name="Normal" style:family="paragraph">
      <style:paragraph-properties fo:text-indent="3.543in"/>
    </style:style>
    <style:style style:name="P294" style:parent-style-name="Normal" style:family="paragraph">
      <style:paragraph-properties fo:text-indent="3.543in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text:display="none"/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16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3.8388in"/>
          <style:tab-stop style:type="right" style:leader-style="solid" style:leader-text="_" style:position="5.2166in"/>
        </style:tab-stops>
      </style:paragraph-properties>
      <style:text-properties fo:font-style="italic" style:font-style-asian="italic" fo:font-size="11pt" style:font-size-asian="11pt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20" style:parent-style-name="Normal" style:family="paragraph">
      <style:paragraph-properties fo:text-align="center" fo:margin-left="1.5in">
        <style:tab-stops>
          <style:tab-stop style:type="right" style:leader-style="solid" style:leader-text="_" style:position="3.4222in"/>
          <style:tab-stop style:type="right" style:leader-style="solid" style:leader-text="_" style:position="4.8in"/>
        </style:tab-stops>
      </style:paragraph-properties>
      <style:text-properties fo:font-style="italic" style:font-style-asian="italic" fo:font-size="11pt" style:font-size-asian="11p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36" style:parent-style-name="Normal" style:family="paragraph">
      <style:paragraph-properties fo:margin-left="3.1493in">
        <style:tab-stops>
          <style:tab-stop style:type="right" style:leader-style="solid" style:leader-text="_" style:position="3.1506in"/>
          <style:tab-stop style:type="right" style:leader-style="solid" style:leader-text="_" style:position="3.5444in"/>
        </style:tab-stops>
      </style:paragraph-properties>
    </style:style>
    <style:style style:name="P337" style:parent-style-name="Normal" style:family="paragraph">
      <style:paragraph-properties fo:text-align="center" fo:margin-left="3.1493in">
        <style:tab-stops>
          <style:tab-stop style:type="left" style:leader-style="solid" style:leader-text="_" style:position="1.7729in"/>
          <style:tab-stop style:type="right" style:leader-style="solid" style:leader-text="_" style:position="3.1506in"/>
        </style:tab-stops>
      </style:paragraph-properties>
      <style:text-properties fo:font-style="italic" style:font-style-asian="italic" fo:font-size="11pt" style:font-size-asian="11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break-before="page" fo:text-indent="3.543in"/>
    </style:style>
    <style:style style:name="P340" style:parent-style-name="Normal" style:family="paragraph">
      <style:paragraph-properties fo:text-indent="3.543in"/>
    </style:style>
    <style:style style:name="P341" style:parent-style-name="Normal" style:family="paragraph">
      <style:paragraph-properties fo:text-indent="3.543in"/>
    </style:style>
    <style:style style:name="P342" style:parent-style-name="Normal" style:family="paragraph">
      <style:paragraph-properties fo:text-indent="3.543in"/>
    </style:style>
    <style:style style:name="P343" style:parent-style-name="Normal" style:family="paragraph">
      <style:paragraph-properties fo:text-indent="3.543in"/>
    </style:style>
    <style:style style:name="P344" style:parent-style-name="Normal" style:family="paragraph">
      <style:paragraph-properties fo:text-indent="3.543in"/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>
        <style:tab-stops>
          <style:tab-stop style:type="left" style:position="3.5in"/>
          <style:tab-stop style:type="right" style:leader-style="solid" style:leader-text="_" style:position="6.3in"/>
        </style:tab-stops>
      </style:paragraph-properties>
    </style:style>
    <style:style style:name="P3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text:display="none"/>
    </style:style>
    <style:style style:name="P3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3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68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3.7555in"/>
          <style:tab-stop style:type="right" style:leader-style="solid" style:leader-text="_" style:position="5.1333in"/>
        </style:tab-stops>
      </style:paragraph-properties>
      <style:text-properties fo:font-style="italic" style:font-style-asian="italic" fo:font-size="11pt" style:font-size-asian="11pt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72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tyle="italic" style:font-style-asian="italic" style:font-style-complex="italic" fo:font-size="11pt" style:font-size-asian="11pt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8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387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388" style:parent-style-name="Normal" style:family="paragraph">
      <style:paragraph-properties fo:margin-left="3.1493in">
        <style:tab-stops>
          <style:tab-stop style:type="right" style:leader-style="solid" style:leader-text="_" style:position="3.1506in"/>
          <style:tab-stop style:type="right" style:leader-style="solid" style:leader-text="_" style:position="3.5444in"/>
        </style:tab-stops>
      </style:paragraph-properties>
    </style:style>
    <style:style style:name="P389" style:parent-style-name="Normal" style:family="paragraph">
      <style:paragraph-properties fo:text-align="center" fo:margin-left="3.1493in">
        <style:tab-stops>
          <style:tab-stop style:type="left" style:leader-style="solid" style:leader-text="_" style:position="1.7729in"/>
          <style:tab-stop style:type="right" style:leader-style="solid" style:leader-text="_" style:position="3.1506in"/>
        </style:tab-stops>
      </style:paragraph-properties>
      <style:text-properties fo:font-style="italic" style:font-style-asian="italic" fo:font-size="11pt" style:font-size-asian="11p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break-before="page" fo:text-indent="3.543in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indent="3.543in"/>
    </style:style>
    <style:style style:name="P395" style:parent-style-name="Normal" style:family="paragraph">
      <style:paragraph-properties fo:text-indent="3.543in"/>
    </style:style>
    <style:style style:name="P396" style:parent-style-name="Normal" style:family="paragraph">
      <style:paragraph-properties fo:text-indent="3.543in"/>
    </style:style>
    <style:style style:name="P397" style:parent-style-name="Normal" style:family="paragraph">
      <style:paragraph-properties fo:text-indent="3.543in"/>
    </style:style>
    <style:style style:name="P3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text:display="none"/>
    </style:style>
    <style:style style:name="P4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0" style:parent-style-name="DefaultParagraphFont" style:family="text">
      <style:text-properties fo:font-weight="bold" style:font-weight-asian="bold" fo:text-transform="uppercase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 fo:text-transform="uppercase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margin-left="0.4166in">
        <style:tab-stops>
          <style:tab-stop style:type="right" style:leader-style="solid" style:leader-text="_" style:position="4.5055in"/>
          <style:tab-stop style:type="right" style:leader-style="solid" style:leader-text="_" style:position="5.8833in"/>
        </style:tab-stops>
      </style:paragraph-properties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/>
    </style:style>
    <style:style style:name="P4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24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3.8388in"/>
          <style:tab-stop style:type="right" style:leader-style="solid" style:leader-text="_" style:position="5.2166in"/>
        </style:tab-stops>
      </style:paragraph-properties>
      <style:text-properties fo:font-style="italic" style:font-style-asian="italic" fo:font-size="11pt" style:font-size-asian="11pt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28" style:parent-style-name="Normal" style:family="paragraph">
      <style:paragraph-properties fo:text-align="center" fo:margin-left="1.5in">
        <style:tab-stops>
          <style:tab-stop style:type="right" style:leader-style="solid" style:leader-text="_" style:position="3.4222in"/>
          <style:tab-stop style:type="right" style:leader-style="solid" style:leader-text="_" style:position="4.8in"/>
        </style:tab-stops>
      </style:paragraph-properties>
      <style:text-properties fo:font-style="italic" style:font-style-asian="italic" fo:font-size="11pt" style:font-size-asian="11pt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3in"/>
          <style:tab-stop style:type="right" style:leader-style="solid" style:leader-text="_" style:position="6.6937in"/>
        </style:tab-stops>
      </style:paragraph-properties>
    </style:style>
    <style:style style:name="P443" style:parent-style-name="Normal" style:family="paragraph">
      <style:paragraph-properties fo:text-align="justify">
        <style:tab-stops>
          <style:tab-stop style:type="left" style:leader-style="solid" style:leader-text="_" style:position="4.9222in"/>
          <style:tab-stop style:type="right" style:leader-style="solid" style:leader-text="_" style:position="6.3in"/>
        </style:tab-stops>
      </style:paragraph-properties>
    </style:style>
    <style:style style:name="P444" style:parent-style-name="Normal" style:family="paragraph">
      <style:paragraph-properties fo:margin-left="3.1493in">
        <style:tab-stops>
          <style:tab-stop style:type="right" style:leader-style="solid" style:leader-text="_" style:position="3.1506in"/>
          <style:tab-stop style:type="right" style:leader-style="solid" style:leader-text="_" style:position="3.5444in"/>
        </style:tab-stops>
      </style:paragraph-properties>
    </style:style>
    <style:style style:name="P445" style:parent-style-name="Normal" style:family="paragraph">
      <style:paragraph-properties fo:text-align="center" fo:margin-left="3.1493in">
        <style:tab-stops>
          <style:tab-stop style:type="left" style:leader-style="solid" style:leader-text="_" style:position="1.7729in"/>
          <style:tab-stop style:type="right" style:leader-style="solid" style:leader-text="_" style:position="3.1506in"/>
        </style:tab-stops>
      </style:paragraph-properties>
      <style:text-properties fo:font-style="italic" style:font-style-asian="italic" fo:font-size="11pt" style:font-size-asian="11pt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break-before="page" fo:text-indent="3.543in"/>
    </style:style>
    <style:style style:name="P448" style:parent-style-name="Normal" style:family="paragraph">
      <style:paragraph-properties fo:text-indent="3.543in"/>
    </style:style>
    <style:style style:name="P449" style:parent-style-name="Normal" style:family="paragraph">
      <style:paragraph-properties fo:text-indent="3.543in"/>
    </style:style>
    <style:style style:name="P450" style:parent-style-name="Normal" style:family="paragraph">
      <style:paragraph-properties fo:text-indent="3.543in"/>
    </style:style>
    <style:style style:name="P451" style:parent-style-name="Normal" style:family="paragraph">
      <style:paragraph-properties fo:text-indent="3.543in"/>
    </style:style>
    <style:style style:name="P452" style:parent-style-name="Normal" style:family="paragraph">
      <style:paragraph-properties fo:text-indent="3.543in"/>
    </style:style>
    <style:style style:name="P453" style:parent-style-name="Normal" style:family="paragraph">
      <style:paragraph-properties fo:text-indent="3.543in"/>
    </style:style>
    <style:style style:name="P4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5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59" style:parent-style-name="DefaultParagraphFont" style:family="text">
      <style:text-properties text:display="none"/>
    </style:style>
    <style:style style:name="P46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70" style:parent-style-name="DefaultParagraphFont" style:family="text">
      <style:text-properties fo:font-weight="bold" style:font-weight-asian="bold" fo:letter-spacing="0.0416in"/>
    </style:style>
    <style:style style:name="P4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472" style:parent-style-name="Normal" style:family="paragraph">
      <style:paragraph-properties fo:text-align="center" fo:margin-left="0.5118in">
        <style:tab-stops>
          <style:tab-stop style:type="right" style:leader-style="solid" style:leader-text="_" style:position="5.7881in"/>
        </style:tab-stops>
      </style:paragraph-properties>
    </style:style>
    <style:style style:name="P4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tyle="italic" style:font-style-asian="italic" fo:font-size="11pt" style:font-size-asian="11pt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7" style:parent-style-name="Normal" style:family="paragraph">
      <style:paragraph-properties fo:text-align="center" fo:margin-left="0.75in">
        <style:tab-stops>
          <style:tab-stop style:type="right" style:leader-style="solid" style:leader-text="_" style:position="5.55in"/>
        </style:tab-stops>
      </style:paragraph-properties>
      <style:text-properties fo:font-size="11pt" style:font-size-asian="11pt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4" style:parent-style-name="Normal" style:family="paragraph">
      <style:paragraph-properties fo:text-align="justify">
        <style:tab-stops>
          <style:tab-stop style:type="left" style:position="2.9166in"/>
          <style:tab-stop style:type="right" style:leader-style="solid" style:leader-text="_" style:position="6.3in"/>
        </style:tab-stops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align="center" fo:margin-left="2.9166in">
        <style:tab-stops>
          <style:tab-stop style:type="right" style:leader-style="solid" style:leader-text="_" style:position="3.3833in"/>
        </style:tab-stops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P513" style:parent-style-name="Normal" style:family="paragraph">
      <style:paragraph-properties fo:text-align="center" fo:margin-left="2.9166in">
        <style:tab-stops/>
      </style:paragraph-properties>
      <style:text-properties fo:font-size="11pt" style:font-size-asian="11pt"/>
    </style:style>
    <style:style style:name="P514" style:parent-style-name="Normal" style:family="paragraph">
      <style:paragraph-properties fo:text-align="center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ENERGETIKOS INSPEKCIJOS<text:s/></text:span></text:p>
      <text:p text:style-name="P6">PRIE ENERGETIKOS MINISTERIJOS VIRŠININKO</text:p>
      <text:p text:style-name="P7">ĮSAKYMAS</text:p>
      <text:p text:style-name="P8"/>
      <text:p text:style-name="P9">DĖL Valstybinės energetikos inspekcijos prie Energetikos ministerijos atstovų dalyvavimo statybos užbaigimo komisijose ir pažymų apie<text:s/>energetikos įrenginių techninės būklės patikrinimą išdavimo tvarkos aprašO patvirtinimo</text:p>
      <text:p text:style-name="P10"/>
      <text:p text:style-name="P11">2010 m. spalio 21 d. Nr. 1V-81</text:p>
      <text:p text:style-name="P12">Vilnius</text:p>
      <text:p text:style-name="P13"/>
      <text:p text:style-name="P14"><text:span text:style-name="T15">V</text:span><text:span text:style-name="T16">adovaudamasis Lietuvos Respublikos energetikos įstatymo Nr. IX-884 (Žin., 2002, Nr.<text:s/></text:span><text:a xlink:href="https://www.e-tar.lt/portal/lt/legalAct/TAR.44235B485568" office:target-frame-name="_blank" xlink:show="new"><text:span text:style-name="T17">56-2224</text:span></text:a><text:span text:style-name="T18">) 18 straipsnio 4 dalies 4 punktu, Valstybinės energetikos inspekcijos prie Energetikos ministerijos nuostatų, patvirtintų Lietuvos Respublikos energetikos ministro 2009 m. balandžio 10 d. įsakymu Nr. 1-32 (Žin.</text:span><text:span text:style-name="T19">, 2009, Nr.<text:s/></text:span><text:a xlink:href="https://www.e-tar.lt/portal/lt/legalAct/TAR.27B74B461EE0" office:target-frame-name="_blank" xlink:show="new"><text:span text:style-name="T20">45-1765</text:span></text:a><text:span text:style-name="T21">), 6.8 punktu bei sutinkamai su 2010 m. rugsėjo 28 d. Lietuvos Respublikos aplinkos ministro įsakymu Nr. D1-828 patvirtinto statybos techniniu reglamentu STR<text:s/></text:span><text:span text:style-name="T22">1.11.01:2010 „Statybos užbaigimas“ (Žin.., 2010-09-30, Nr. 116-5947):</text:span></text:p>
      <text:p text:style-name="P23"><text:span text:style-name="T24">1</text:span><text:span text:style-name="T25">.<text:s/></text:span><text:span text:style-name="T26">Tvirtinu</text:span><text:span text:style-name="T27"><text:s/>Valstybinės energetikos inspekcijos prie Energetikos ministerijos atstovų dalyvavimo statybos užbaigimo komisijose ir pažymų apie energetikos įrenginių techninės būklės p</text:span><text:span text:style-name="T28">atikrinimą išdavimo tvarkos aprašą (pridedama).</text:span></text:p>
      <text:p text:style-name="P29"><text:span text:style-name="T30">2</text:span><text:span text:style-name="T31">.<text:s/></text:span><text:span text:style-name="T32">Pripažįstu</text:span><text:span text:style-name="T33"><text:s/>netekusiu galios VEI viršininko 2006 m. spalio 23 d. įsakymą Nr.89 „Dėl energetikos inžinerinių statinių pripažinimo tinkamais naudoti komisijų skyrimo ir darbo tvarkos patvirtinimo“ (Žin.,<text:s/></text:span><text:span text:style-name="T34">2006, Nr.<text:s/></text:span><text:a xlink:href="https://www.e-tar.lt/portal/lt/legalAct/TAR.7BBAB39DC770" office:target-frame-name="_blank" xlink:show="new"><text:span text:style-name="T35">116-4436</text:span></text:a><text:span text:style-name="T36">) .</text:span></text:p>
      <text:p text:style-name="P37"/>
      <text:p text:style-name="P38"/>
      <text:p text:style-name="P39"><text:span text:style-name="T40">L. e. viršininko pareigas<text:s/></text:span><text:span text:style-name="T41"><text:tab/>Vytautas Miškinis</text:span></text:p>
      <text:p text:style-name="P42"/>
      <text:p text:style-name="P43"><text:span text:style-name="T44">_________________</text:span></text:p>
      <text:soft-page-break/>
      <text:p text:style-name="P45"><text:span text:style-name="T46">Patvirtinta</text:span></text:p>
      <text:p text:style-name="P47">Valstybinės energetikos inspekcijos prie<text:s/></text:p>
      <text:p text:style-name="P48">Energetikos ministerijos viršininko<text:s/></text:p>
      <text:p text:style-name="P49">2010 m. spalio 21 d. įsakymu Nr. 1V-81</text:p>
      <text:p text:style-name="P50"/>
      <text:p text:style-name="P51"><text:span text:style-name="T52">Valstybinės energetikos inspekcijos prie Energetikos ministerijos atstovų dalyvavimo statybos užbaigimo komisijose ir pažymų apie energetikos įrenginių techninės būklės<text:s/></text:span><text:span text:style-name="T53">patikrinimą išdavimo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Valstybinės energetikos inspekcijos prie energetikos ministerijos atstovų dalyvavimo statybos užbaigimo komisijose ir pažymų apie energetikos įrenginių techninės būklės patikrinimą i</text:span><text:span text:style-name="T63">šdavimo tvarkos aprašas (toliau – Aprašas) detalizuoja statybos techniniame reglamente STR 1.11.01:2010 „Statybos užbaigimas“ (Žin., 2010, Nr.<text:s/></text:span><text:a xlink:href="https://www.e-tar.lt/portal/lt/legalAct/TAR.5798288182E9" office:target-frame-name="_blank" xlink:show="new"><text:span text:style-name="T64">116-5947</text:span></text:a><text:span text:style-name="T65">) nustatytą Valstybinės en</text:span><text:span text:style-name="T66">ergetikos inspekcijos prie Energetikos ministerijos (toliau – VEI) atstovų dalyvavimo statybos užbaigimo procedūrose bei energetikos įrenginių techninės būklės patikrinimų atlikimo tvarką.</text:span></text:p>
      <text:p text:style-name="P67"><text:span text:style-name="T68">2</text:span><text:span text:style-name="T69">. Šiame Apraše vartojami pagrindiniai terminai apibrėžti Energ</text:span><text:span text:style-name="T70">etikos įstatymo 2 straipsnyje ir Statybos įstatymo 2 straipsnyje.</text:span></text:p>
      <text:p text:style-name="P71"><text:span text:style-name="T72">3</text:span><text:span text:style-name="T73">. Šio Aprašo 1–5 prieduose naudojama sąvoka „išbandyti įrenginiai“ reiškia šių įrenginių bandymus (elektros įrenginių pavarų mechaniniai bandymai, izoliacijos ir įžeminimo įrenginių var</text:span><text:span text:style-name="T74">žų matavimai, šilumos tinklų, šildymo sistemų hidrauliniai bandymai, dujų sistemų mechaninio atsparumo ir sandarumo bandymai ir kt.), kuriuos reikia atlikti vadovaujantis energetikos įrenginių įrengimą bei eksploatavimą reglamentuojančiais teisės aktais, s</text:span><text:span text:style-name="T75">tandartais, statybos taisyklėmis bei įrenginių gamintojų techniniais dokumentais, neprijungus prie elektros, šilumos, dujų, naftos ir/ar naftos produktų tinklų.</text:span></text:p>
      <text:p text:style-name="P76"><text:span text:style-name="T77">4</text:span><text:span text:style-name="T78">. Įrenginių techninės būklės patikrinimas apima:</text:span></text:p>
      <text:p text:style-name="P79"><text:span text:style-name="T80">4.1</text:span><text:span text:style-name="T81">. Patikrinimą, ar energetikos objekt</text:span><text:span text:style-name="T82">as ir/ar įrenginys pastatytas, rekonstruotas ar modernizuotas pagal statinio projekto sprendimus, ar statinio projekto sprendimai neprieštarauja norminių teisės aktų reikalavimams bei energetikos įrenginių gamintojų įrengimo instrukcijoms.</text:span></text:p>
      <text:p text:style-name="P83"><text:span text:style-name="T84">4.2</text:span><text:span text:style-name="T85">. Patikri</text:span><text:span text:style-name="T86">nimą, ar atlikti visi reikalingi energetikos įrenginių montavimo, bandymo, matavimo ir paleidimo-derinimo darbai.</text:span></text:p>
      <text:p text:style-name="P87"><text:span text:style-name="T88">4.3</text:span><text:span text:style-name="T89">. Patikrinimą, ar nauji, rekonstruoti ar modernizuoti energetikos įrenginiai yra tinkami naudoti pagal paskirtį.</text:span></text:p>
      <text:p text:style-name="P90"><text:span text:style-name="T91">5</text:span><text:span text:style-name="T92">. Energetikos<text:s/></text:span><text:span text:style-name="T93">statinio ar įrenginio statytojas ar jo įgaliotas atstovas techninės būklės patikrinimui privalo pateikti reikalingą projektinę, statybinę (išpildomąją) ir įrenginių gamintojo dokumentaciją.</text:span></text:p>
      <text:p text:style-name="P94"/>
      <text:p text:style-name="P95"><text:span text:style-name="T96">II</text:span><text:span text:style-name="T97">.<text:s/></text:span><text:span text:style-name="T98">dalyvavimo statybos užbaigimo komisijose TVARKA</text:span></text:p>
      <text:p text:style-name="P99"/>
      <text:p text:style-name="P100"><text:span text:style-name="T101">6</text:span><text:span text:style-name="T102">.</text:span><text:span text:style-name="T103"><text:s/>VEI viršininkas skiria atstovus darbui statybos užbaigimo komisijose (toliau – Komisijose) šiuose statomuose ar rekonstruojamuose energetikos objektuose (statiniuose):</text:span></text:p>
      <text:p text:style-name="P104"><text:span text:style-name="T105">6.1</text:span><text:span text:style-name="T106">. 50 MW ir didesnės galios elektrinės bei katilinės;</text:span></text:p>
      <text:p text:style-name="P107"><text:span text:style-name="T108">6.2</text:span><text:span text:style-name="T109">. 110 kV ir didesnės į</text:span><text:span text:style-name="T110">tampos elektros perdavimo tinklas, jo priklausiniai;</text:span></text:p>
      <text:p text:style-name="P111"><text:span text:style-name="T112">6.3</text:span><text:span text:style-name="T113">. magistraliniai dujotiekiai;</text:span></text:p>
      <text:p text:style-name="P114"><text:span text:style-name="T115">6.4</text:span><text:span text:style-name="T116">. 25 000 000 m</text:span><text:span text:style-name="T117">3</text:span><text:span text:style-name="T118"><text:s/>ir didesnių gamtinių dujų saugyklos;</text:span></text:p>
      <text:p text:style-name="P119"><text:span text:style-name="T120">6.5</text:span><text:span text:style-name="T121">. suskystintų gamtinių dujų importo terminalai bei saugyklos;</text:span></text:p>
      <text:p text:style-name="P122"><text:span text:style-name="T123">6.6</text:span><text:span text:style-name="T124">. magistralinių naftotiekiai,<text:s/></text:span><text:span text:style-name="T125">produktotiekiai;</text:span></text:p>
      <text:p text:style-name="P126"><text:span text:style-name="T127">6.7</text:span><text:span text:style-name="T128">. naftos perdirbimo įmonės, perdirbančios 50 000 tonų ir daugiau naftos per metus;</text:span></text:p>
      <text:p text:style-name="P129"><text:span text:style-name="T130">6.8</text:span><text:span text:style-name="T131">. 10 000 m</text:span><text:span text:style-name="T132">3</text:span><text:span text:style-name="T133"><text:s/>ir didesnės naftos, naftos produktų terminalų bei saugyklos;</text:span></text:p>
      <text:p text:style-name="P134"><text:span text:style-name="T135">6.9</text:span><text:span text:style-name="T136">. mažesnės nei 50 MW galios elektrinės ir katilinės, kai staty</text:span><text:span text:style-name="T137">bos ar rekonstrukcijos sąmatinė vertė 25 mln. Lt ir didesnė;</text:span></text:p>
      <text:p text:style-name="P138"><text:span text:style-name="T139">6.10</text:span><text:span text:style-name="T140">. kiti energetikos objektai, kurių svarbą valstybei pripažįsta Vyriausybė.</text:span></text:p>
      <text:p text:style-name="P141"><text:span text:style-name="T142">7</text:span><text:span text:style-name="T143">. Energetikos objektuose (statiniuose), neišvardytuose Aprašo 6 punkte, atstovus į komisijas skiria VEI<text:s/></text:span><text:span text:style-name="T144">teritorinių skyrių vedėjai.</text:span></text:p>
      <text:p text:style-name="P145"/>
      <text:p text:style-name="P146"><text:span text:style-name="T147">III</text:span><text:span text:style-name="T148">.<text:s/></text:span><text:span text:style-name="T149">pažymų apie energetikos įrenginių techninės būklės patikrinimą išdavimo TVARKA</text:span></text:p>
      <text:p text:style-name="P150"/>
      <text:p text:style-name="P151"><text:span text:style-name="T152">8</text:span><text:span text:style-name="T153">. Statybos techninio reglamento STR 1.11.01:2010 „Statybos užbaigimas“ 37 ir 3 priedo 16 punkte nustatytas pažymas apie energetikos</text:span><text:span text:style-name="T154"><text:s/>(elektros, šilumos, dujų, naftos ir naftos produktų) įrenginių techninės būklės patikrinimą (toliau – aktas-pažyma) išduoda VEI teritoriniai skyriai.</text:span></text:p>
      <text:p text:style-name="P155"><text:span text:style-name="T156">9</text:span><text:span text:style-name="T157">. Aktų-pažymų forma nustatyta Aprašo 1–5 prieduose.</text:span></text:p>
      <text:p text:style-name="P158"><text:span text:style-name="T159">10</text:span><text:span text:style-name="T160">. Dėl energetikos įrenginių techninės būkl</text:span><text:span text:style-name="T161">ės (tinkamumo naudoti) patikrinimo statytojas kreipiasi į VEI teritorinį skyrių, kurio aptarnaujamoje zonoje yra statinys, ir su paskirtais VEI pareigūnais suderina energetikos įrenginių techninės būklės patikrinimo datą ir laiką.</text:span></text:p>
      <text:p text:style-name="P162"><text:span text:style-name="T163">11</text:span><text:span text:style-name="T164">. VEI pareigūnai, p</text:span><text:span text:style-name="T165">atikrinę naujai sumontuotų, rekonstruotų ar modernizuotų energetikos įrenginių techninę būklę ir nenustatę pažeidimų bei trūkumų, statytojui (arba jo įgaliotam asmeniui) išduoda šių įrenginių patikrinimo aktus-pažymas. Elektros, šilumos, dujų, naftos ir/ar</text:span><text:span text:style-name="T166"><text:s/>naftos produktų energetikos įrenginiams išduodami atskiri (Aprašo 1–4 priedai) aktai-pažymos (išskyrus priskiriamus neypatingiems ar ypatingiems statiniams – 1 ar 2 butų namus).</text:span></text:p>
      <text:p text:style-name="P167"><text:span text:style-name="T168">12</text:span><text:span text:style-name="T169">. Priskiriamuose neypatingiems ar ypatingiems statiniams 1 ar 2 butų na</text:span><text:span text:style-name="T170">muose sumontuotiems visiems energetikos įrenginiams išduodamas vienas aktas-pažyma (Aprašo 5 priedas). Jei statytojas (arba jo įgaliotas asmuo) pageidauja, gali būti išduodami atskiri aktai-pažymos (Aprašo 1–4) priedai.</text:span></text:p>
      <text:p text:style-name="P171"><text:span text:style-name="T172">13</text:span><text:span text:style-name="T173">. Jei iki statybos užbaigimo y</text:span><text:span text:style-name="T174">ra reikalinga prijungti elektros, šilumos, dujų, naftos ir/ar naftos produktų įrenginius prie veikiančių tinklų ar atlikti šių įrenginių paleidimo–derinimo darbus, statytojas kreipiasi į VEI teritorinį skyrių Aprašo 10 punkte nustatyta tvarka dėl energetik</text:span><text:span text:style-name="T175">os įrenginių patikrinimo pagal Aprašo 4.1 ir 4.2 punktų reikalavimus. Atlikus patikrinimą, išduodami Aprašo 1–5 prieduose nurodyti aktai-pažymos, kurių pastabose pažymima, kad šie aktai-pažymos galioja tik energetikos įrenginių prijungimui prie veikiančių<text:s/></text:span><text:span text:style-name="T176">tinklų ar paleidimo–derinimo darbams atlikti, bei nurodo datą iki kada leidžiama šiuos darbus atlikti. Prijungus energetikos įrenginius prie veikiančių tinklų arba atlikus jų paleidimo–derinimo darbus, statytojas turi kreiptis į VEI teritorinį skyrių dėl a</text:span><text:span text:style-name="T177">kto-pažymos apie energetikos įrenginių techninės būklės patikrinimą, užbaigus jų montavimo, paleidimo–derinimo darbus.</text:span></text:p>
      <text:p text:style-name="P178"><text:span text:style-name="T179">14</text:span><text:span text:style-name="T180">. Nustačius energetikos įrenginių įrengimo neatitikimą projektui ir norminių teisės aktų reikalavimams, išduodamas naujai sumontuot</text:span><text:span text:style-name="T181">ų (rekonstruotų) energetikos įrenginių trūkumų aktas (toliau – trūkumų aktas). Įrenginių techninės būklės patikrinimo aktas-pažyma išduodama pašalinus trūkumus. Trūkumų akto-pažymos forma nustatyta Aprašo 6 priede.</text:span></text:p>
      <text:p text:style-name="P182"><text:span text:style-name="T183">15</text:span><text:span text:style-name="T184">. Jei statinyje sumontuoti autonomi</text:span><text:span text:style-name="T185">niai buitiniai dujiniai šildymo katilai (iki 120 kW galios), dujų įrenginių techninės būklės patikrinimo aktas-pažyma išduodama, kai prie šių katilų yra prijungtos šildymo, vandentiekio vamzdynų ir įžeminimo sistemos, numatytos įrenginio gamintojo montavim</text:span><text:span text:style-name="T186">o instrukcijose.</text:span></text:p>
      <text:p text:style-name="P187"/>
      <text:p text:style-name="P188"><text:span text:style-name="T189">_________________</text:span></text:p>
      <text:soft-page-break/>
      <text:p text:style-name="P190">Valstybinės energetikos inspekcijos prie<text:s/></text:p>
      <text:p text:style-name="P191">Energetikos ministerijos atstovų<text:s/></text:p>
      <text:p text:style-name="P192">dalyvavimo statybos užbaigimo<text:s/></text:p>
      <text:p text:style-name="P193">komisijose ir pažymų apie energetikos<text:s/></text:p>
      <text:p text:style-name="P194">įrenginių techninės būklės patikrinimą<text:s/></text:p>
      <text:p text:style-name="P195">išdavimo tvarkos aprašo<text:s/></text:p>
      <text:p text:style-name="P196">1<text:s/>priedas</text:p>
      <text:p text:style-name="P197"/>
      <text:p text:style-name="P198"><text:span text:style-name="T199">(Elektros įrenginių techninės būklės patikrinimo akto-pažymos forma)</text:span></text:p>
      <text:p text:style-name="Normal"/>
      <text:p text:style-name="P200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01">(herbas)</text:span></text:p>
      <text:p text:style-name="Normal"/>
      <text:p text:style-name="P202"><text:span text:style-name="T203">VALSTYBINĖ ENERGETIKOS INSPEKCIJA</text:span></text:p>
      <text:p text:style-name="P204"><text:span text:style-name="T205">PRIE ENERGETIKOS MINISTERIJOS</text:span></text:p>
      <text:p text:style-name="P206"/>
      <text:p text:style-name="P207"><text:span text:style-name="T208">ELEKTROS ĮRENGINIŲ TECHNINĖS BŪKLĖS PATIKRINIMO AKTAS-PAŽYMA</text:span></text:p>
      <text:p text:style-name="P209"/>
      <text:p text:style-name="P210">201__ m. _____________ d. Nr. ______</text:p>
      <text:p text:style-name="P211">_____________________</text:p>
      <text:p text:style-name="P212">(vietovė)</text:p>
      <text:p text:style-name="Normal"/>
      <text:p text:style-name="P213">Pažymima, kad<text:s/><text:tab/></text:p>
      <text:p text:style-name="P214">(objekto pavadinimas ir adresas)</text:p>
      <text:p text:style-name="P215">_<text:tab/></text:p>
      <text:p text:style-name="P216">_<text:tab/></text:p>
      <text:p text:style-name="P217">sumontuoti, išbandyti<text:s/><text:tab/></text:p>
      <text:p text:style-name="P218">(elektros įrenginių pagrindinės charakteristikos, kiekis)</text:p>
      <text:p text:style-name="P219">_<text:tab/></text:p>
      <text:p text:style-name="P220">_<text:tab/></text:p>
      <text:p text:style-name="P221">_<text:tab/></text:p>
      <text:p text:style-name="P222">ir atitinka projekto, norminių teisės aktų reikalavimus bei gali būti naudojami pagal paskirtį.</text:p>
      <text:p text:style-name="P223"><text:span text:style-name="T224">Pastabos:</text:span><text:s/><text:tab/></text:p>
      <text:p text:style-name="P225">_<text:tab/></text:p>
      <text:p text:style-name="P226">_<text:tab/></text:p>
      <text:p text:style-name="P227">_<text:tab/></text:p>
      <text:p text:style-name="P228">_<text:tab/></text:p>
      <text:p text:style-name="P229">_<text:tab/></text:p>
      <text:p text:style-name="P230">_<text:tab/></text:p>
      <text:p text:style-name="P231">_<text:tab/></text:p>
      <text:p text:style-name="P232">_<text:tab/></text:p>
      <text:p text:style-name="P233"/>
      <text:p text:style-name="P234"/>
      <text:p text:style-name="P235">_<text:tab/></text:p>
      <text:p text:style-name="P236">(VEI pareigūno pareigos, pavardė, parašas)</text:p>
      <text:p text:style-name="Normal"/>
      <text:p text:style-name="P237">_________________</text:p>
      <text:soft-page-break/>
      <text:p text:style-name="P238">Valstybinės energetikos inspekcijos prie<text:s/></text:p>
      <text:p text:style-name="P239">Energetikos ministerijos atstovų<text:s/></text:p>
      <text:p text:style-name="P240">dalyvavimo statybos užbaigimo<text:s/></text:p>
      <text:p text:style-name="P241">komisijose ir pažymų apie energetikos<text:s/></text:p>
      <text:p text:style-name="P242">įrenginių techninės būklės patikrinimą<text:s/></text:p>
      <text:p text:style-name="P243">išdavimo tvarkos aprašo<text:s/></text:p>
      <text:p text:style-name="P244">2<text:s/>priedas</text:p>
      <text:p text:style-name="Normal"/>
      <text:p text:style-name="P245"><text:span text:style-name="T246">(Šilumos įrenginių techninės būklės patikrinimo akto-pažymos forma)</text:span></text:p>
      <text:p text:style-name="P247"/>
      <text:p text:style-name="P248"><draw:frame draw:z-index="0" draw:id="id1" draw:style-name="a1" draw:name="Picture 2" text:anchor-type="as-char" svg:x="0in" svg:y="0in" svg:width="0.47917in" svg:height="0.56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249">(herbas)</text:span></text:p>
      <text:p text:style-name="P250"/>
      <text:p text:style-name="P251"><text:span text:style-name="T252">VALSTYBINĖ ENERGETIKOS INSPEKCIJA</text:span></text:p>
      <text:p text:style-name="P253"><text:span text:style-name="T254">PRIE ENERGETIKOS MINISTERIJOS</text:span></text:p>
      <text:p text:style-name="P255"/>
      <text:p text:style-name="P256"><text:span text:style-name="T257">ŠILUMOS ĮRENGINIŲ TECHNINĖS BŪKLĖS PATIKRINIMO AKTAS-PAŽYMA</text:span></text:p>
      <text:p text:style-name="P258"/>
      <text:p text:style-name="P259">201__ m. _____________ d. Nr. ______</text:p>
      <text:p text:style-name="P260">_____________________</text:p>
      <text:p text:style-name="P261">(vietovė)</text:p>
      <text:p text:style-name="P262"/>
      <text:p text:style-name="P263">Pažymima, kad<text:s/><text:tab/></text:p>
      <text:p text:style-name="P264">(objekto pavadinimas ir adresas)</text:p>
      <text:p text:style-name="P265">_<text:tab/></text:p>
      <text:p text:style-name="P266">_<text:tab/></text:p>
      <text:p text:style-name="P267">sumontuoti, išbandyti<text:s/><text:tab/></text:p>
      <text:p text:style-name="P268">(šilumos įrenginių pagrindinės charakteristikos, kiekis)</text:p>
      <text:p text:style-name="P269">_<text:tab/></text:p>
      <text:p text:style-name="P270">_<text:tab/></text:p>
      <text:p text:style-name="P271">_<text:tab/></text:p>
      <text:p text:style-name="P272">ir atitinka projekto, norminių teisės aktų reikalavimus bei gali būti naudojami pagal paskirtį.</text:p>
      <text:p text:style-name="P273"><text:span text:style-name="T274">Pastabos:</text:span><text:s/><text:tab/></text:p>
      <text:p text:style-name="P275">_<text:tab/></text:p>
      <text:p text:style-name="P276">_<text:tab/></text:p>
      <text:p text:style-name="P277">_<text:tab/></text:p>
      <text:p text:style-name="P278">_<text:tab/></text:p>
      <text:p text:style-name="P279">_<text:tab/></text:p>
      <text:p text:style-name="P280">_<text:tab/></text:p>
      <text:p text:style-name="P281">_<text:tab/></text:p>
      <text:p text:style-name="P282">_<text:tab/></text:p>
      <text:p text:style-name="P283"/>
      <text:p text:style-name="P284"/>
      <text:p text:style-name="P285">_<text:tab/></text:p>
      <text:p text:style-name="P286">(VEI pareigūno pareigos,<text:s/>pavardė, parašas)</text:p>
      <text:p text:style-name="Normal"/>
      <text:p text:style-name="P287">_________________</text:p>
      <text:soft-page-break/>
      <text:p text:style-name="P288">Valstybinės energetikos inspekcijos prie<text:s/></text:p>
      <text:p text:style-name="P289">Energetikos ministerijos atstovų<text:s/></text:p>
      <text:p text:style-name="P290">dalyvavimo statybos užbaigimo<text:s/></text:p>
      <text:p text:style-name="P291">komisijose ir pažymų apie energetikos<text:s/></text:p>
      <text:p text:style-name="P292">įrenginių techninės būklės patikrinimą<text:s/></text:p>
      <text:p text:style-name="P293">išdavimo tvarkos aprašo<text:s/></text:p>
      <text:p text:style-name="P294">3<text:s/>priedas</text:p>
      <text:p text:style-name="P295"/>
      <text:p text:style-name="P296"><text:span text:style-name="T297">(Dujų įrenginių techninės būklės patikrinimo akto-pažymos forma)</text:span></text:p>
      <text:p text:style-name="P298"/>
      <text:p text:style-name="P299"><text:span text:style-name="T300"><draw:frame draw:z-index="251657216" draw:id="id2" draw:style-name="a2" draw:name="Object 2" text:anchor-type="paragraph" svg:x="7.83333in" svg:y="0in" svg:width="0.47708in" svg:height="0.56319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draw:frame draw:z-index="0" draw:id="id3" draw:style-name="a3" draw:name="Picture 3" text:anchor-type="as-char" svg:x="0in" svg:y="0in" svg:width="0.47917in" svg:height="0.5625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301">(herbas)</text:span></text:p>
      <text:p text:style-name="P302"/>
      <text:p text:style-name="P303"><text:span text:style-name="T304">VALSTYBINĖ ENERGETIKOS INSPEKCIJA</text:span></text:p>
      <text:p text:style-name="P305"><text:span text:style-name="T306">PRIE ENERGETIKOS MINISTERIJOS</text:span></text:p>
      <text:p text:style-name="P307"/>
      <text:p text:style-name="P308"><text:span text:style-name="T309">DUJŲ ĮRENGINIŲ TECHNINĖS BŪKLĖS PATIKRINIMO AKTAS-PAŽYMA</text:span></text:p>
      <text:p text:style-name="P310"/>
      <text:p text:style-name="P311">201__ m. _____________ d. Nr. ______</text:p>
      <text:p text:style-name="P312">_____________________</text:p>
      <text:p text:style-name="P313">(vietovė)</text:p>
      <text:p text:style-name="P314"/>
      <text:p text:style-name="P315">Pažymima, kad<text:s/><text:tab/></text:p>
      <text:p text:style-name="P316">(objekto pavadinimas ir adresas)</text:p>
      <text:p text:style-name="P317">_<text:tab/></text:p>
      <text:p text:style-name="P318">_<text:tab/></text:p>
      <text:p text:style-name="P319">sumontuoti, išbandyti<text:s/><text:tab/></text:p>
      <text:p text:style-name="P320">(dujų įrenginių pagrindinės charakteristikos, kiekis)</text:p>
      <text:p text:style-name="P321">_<text:tab/></text:p>
      <text:p text:style-name="P322">_<text:tab/></text:p>
      <text:p text:style-name="P323">_<text:tab/></text:p>
      <text:p text:style-name="P324">ir atitinka projekto, norminių teisės aktų reikalavimus bei gali būti naudojami pagal paskirtį.</text:p>
      <text:p text:style-name="P325"><text:span text:style-name="T326">Pastabos:</text:span><text:s/><text:tab/></text:p>
      <text:p text:style-name="P327">_<text:tab/></text:p>
      <text:p text:style-name="P328">_<text:tab/></text:p>
      <text:p text:style-name="P329">_<text:tab/></text:p>
      <text:p text:style-name="P330">_<text:tab/></text:p>
      <text:p text:style-name="P331">_<text:tab/></text:p>
      <text:p text:style-name="P332">_<text:tab/></text:p>
      <text:p text:style-name="P333">_<text:tab/></text:p>
      <text:p text:style-name="P334">_<text:tab/></text:p>
      <text:p text:style-name="P335"/>
      <text:p text:style-name="P336">_<text:tab/></text:p>
      <text:p text:style-name="P337">(VEI pareigūno pareigos, pavardė, parašas)</text:p>
      <text:p text:style-name="Normal"/>
      <text:p text:style-name="P338">_________________</text:p>
      <text:soft-page-break/>
      <text:p text:style-name="P339">Valstybinės energetikos inspekcijos prie<text:s/></text:p>
      <text:p text:style-name="P340">Energetikos ministerijos atstovų<text:s/></text:p>
      <text:p text:style-name="P341">dalyvavimo statybos užbaigimo<text:s/></text:p>
      <text:p text:style-name="P342">komisijose ir pažymų apie energetikos<text:s/></text:p>
      <text:p text:style-name="P343">įrenginių techninės būklės patikrinimą<text:s/></text:p>
      <text:p text:style-name="P344">išdavimo tvarkos aprašo<text:s/></text:p>
      <text:p text:style-name="P345">4<text:s/>priedas</text:p>
      <text:p text:style-name="P346"/>
      <text:p text:style-name="P347"><text:span text:style-name="T348">(Naftos ir (ar) naftos produktų įrenginių techninės būklės patikrinimo akto-pažymos forma)</text:span></text:p>
      <text:p text:style-name="P349"/>
      <text:p text:style-name="P350"><draw:frame draw:z-index="0" draw:id="id4" draw:style-name="a4" draw:name="Picture 4" text:anchor-type="as-char" svg:x="0in" svg:y="0in" svg:width="0.47917in" svg:height="0.5625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text:span text:style-name="T351">(herbas)</text:span></text:p>
      <text:p text:style-name="P352"/>
      <text:p text:style-name="P353"><text:span text:style-name="T354">VALSTYBINĖ ENERGETIKOS INSPEKCIJA</text:span></text:p>
      <text:p text:style-name="P355"><text:span text:style-name="T356">PRIE ENERGETIKOS MINISTERIJOS</text:span></text:p>
      <text:p text:style-name="P357"/>
      <text:p text:style-name="P358"><text:span text:style-name="T359">NAFTOS IR/AR NAFTOS PRODUKTŲ ĮRENGINIŲ TECHNINĖS BŪKLĖS PATIKRINIMO AKTAS-PAŽYMA</text:span></text:p>
      <text:p text:style-name="P360"/>
      <text:p text:style-name="P361">201<text:span text:style-name="T362">_</text:span><text:s/>m.<text:s/><text:span text:style-name="T363">__________</text:span><text:s/>d. Nr. __</text:p>
      <text:p text:style-name="P364">_____________________</text:p>
      <text:p text:style-name="P365">(vietovė)</text:p>
      <text:p text:style-name="P366"/>
      <text:p text:style-name="P367">Pažymima, kad<text:s/><text:tab/></text:p>
      <text:p text:style-name="P368">(objekto pavadinimas ir adresas)</text:p>
      <text:p text:style-name="P369">_<text:tab/></text:p>
      <text:p text:style-name="P370">_<text:tab/></text:p>
      <text:p text:style-name="P371">sumontuoti, išbandyti<text:s/><text:tab/></text:p>
      <text:p text:style-name="P372">(naftos ir/ar naftos produktų įrenginių pagrindinės charakteristikos, kiekis)</text:p>
      <text:p text:style-name="P373"><text:span text:style-name="T374">_</text:span><text:tab/></text:p>
      <text:p text:style-name="P375">_<text:tab/></text:p>
      <text:p text:style-name="P376">_<text:tab/></text:p>
      <text:p text:style-name="P377">ir atitinka projekto, norminių teisės aktų reikalavimus bei gali būti naudojamas pagal paskirtį.</text:p>
      <text:p text:style-name="P378"><text:span text:style-name="T379">Pastabos:</text:span><text:s/><text:tab/></text:p>
      <text:p text:style-name="P380">_<text:tab/></text:p>
      <text:p text:style-name="P381">_<text:tab/></text:p>
      <text:p text:style-name="P382">_<text:tab/></text:p>
      <text:p text:style-name="P383">_<text:tab/></text:p>
      <text:p text:style-name="P384">_<text:tab/></text:p>
      <text:p text:style-name="P385">_<text:tab/></text:p>
      <text:p text:style-name="P386">_<text:tab/></text:p>
      <text:p text:style-name="P387"/>
      <text:p text:style-name="P388">_<text:tab/></text:p>
      <text:p text:style-name="P389">(VEI pareigūno pareigos, pavardė, parašas)</text:p>
      <text:p text:style-name="Normal"/>
      <text:p text:style-name="P390">_________________</text:p>
      <text:soft-page-break/>
      <text:p text:style-name="P391">Valstybinės energetikos inspekcijos prie<text:s/></text:p>
      <text:p text:style-name="P392">Energetikos ministerijos atstovų<text:s/></text:p>
      <text:p text:style-name="P393">dalyvavimo statybos užbaigimo<text:s/></text:p>
      <text:p text:style-name="P394">komisijose ir pažymų apie energetikos<text:s/></text:p>
      <text:p text:style-name="P395">įrenginių techninės būklės patikrinimą<text:s/></text:p>
      <text:p text:style-name="P396">išdavimo tvarkos aprašo<text:s/></text:p>
      <text:p text:style-name="P397">5<text:s/>priedas</text:p>
      <text:p text:style-name="Normal"/>
      <text:p text:style-name="P398"><text:span text:style-name="T399">(Neypatingo statinio, 1 ar 2 butų namo energetikos įrenginių techninės būklės patikrinimo akto-pažymos forma)</text:span></text:p>
      <text:p text:style-name="P400"/>
      <text:p text:style-name="P401"><draw:frame draw:z-index="0" draw:id="id5" draw:style-name="a5" draw:name="Picture 5" text:anchor-type="as-char" svg:x="0in" svg:y="0in" svg:width="0.47917in" svg:height="0.5625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402">(herbas)</text:span></text:p>
      <text:p text:style-name="P403"/>
      <text:p text:style-name="P404"><text:span text:style-name="T405">VALSTYBINĖ ENERGETIKOS INSPEKCIJA</text:span></text:p>
      <text:p text:style-name="P406"><text:span text:style-name="T407">PRIE ENERGETIKOS MINISTERIJOS</text:span></text:p>
      <text:p text:style-name="P408"/>
      <text:p text:style-name="P409"><text:span text:style-name="T410">Neypatingo statinio, 1 ar 2 butų namo energetikos<text:s/></text:span><text:span text:style-name="T411">(ELEKTROS, ŠILUMOS, DUJŲ</text:span><text:span text:style-name="T412">, naftos)</text:span><text:span text:style-name="T413"><text:s/>ĮRENGINIŲ TECHNINĖS BŪKLĖS PATIKRINIMO</text:span></text:p>
      <text:p text:style-name="P414"><text:span text:style-name="T415">(nereikalinga išbraukti)</text:span></text:p>
      <text:p text:style-name="P416"><text:span text:style-name="T417">AKTAS-PAŽYMA</text:span></text:p>
      <text:p text:style-name="P418"/>
      <text:p text:style-name="P419">201__ m. _____________ d. Nr. ______</text:p>
      <text:p text:style-name="P420">_____________________</text:p>
      <text:p text:style-name="P421">(vietovė)</text:p>
      <text:p text:style-name="P422"/>
      <text:p text:style-name="P423">Pažymima, kad<text:s/><text:tab/></text:p>
      <text:p text:style-name="P424">(objekto pavadinimas ir adresas)</text:p>
      <text:p text:style-name="P425">_<text:tab/></text:p>
      <text:p text:style-name="P426">_<text:tab/></text:p>
      <text:p text:style-name="P427">sumontuoti, išbandyti<text:s/><text:tab/></text:p>
      <text:p text:style-name="P428">(elektros, šilumos, dujų įrenginių pagrindinės charakteristikos, kiekis)</text:p>
      <text:p text:style-name="P429">_<text:tab/></text:p>
      <text:p text:style-name="P430">_<text:tab/></text:p>
      <text:p text:style-name="P431">_<text:tab/></text:p>
      <text:p text:style-name="P432">_<text:tab/></text:p>
      <text:p text:style-name="P433">ir atitinka projekto, norminių teisės aktų reikalavimus bei gali būti naudojami pagal<text:s/>paskirtį.</text:p>
      <text:p text:style-name="P434"><text:span text:style-name="T435">Pastabos:</text:span><text:s/><text:tab/></text:p>
      <text:p text:style-name="P436">_<text:tab/></text:p>
      <text:p text:style-name="P437">_<text:tab/></text:p>
      <text:p text:style-name="P438">_<text:tab/></text:p>
      <text:p text:style-name="P439">_<text:tab/></text:p>
      <text:p text:style-name="P440">_<text:tab/></text:p>
      <text:p text:style-name="P441">_<text:tab/></text:p>
      <text:p text:style-name="P442">_<text:tab/></text:p>
      <text:p text:style-name="P443"/>
      <text:p text:style-name="P444">_<text:tab/></text:p>
      <text:p text:style-name="P445">(VEI pareigūno pareigos, pavardė, parašas)</text:p>
      <text:p text:style-name="Normal"/>
      <text:p text:style-name="P446">_________________</text:p>
      <text:soft-page-break/>
      <text:p text:style-name="P447">Valstybinės energetikos inspekcijos prie<text:s/></text:p>
      <text:p text:style-name="P448">Energetikos ministerijos atstovų<text:s/></text:p>
      <text:p text:style-name="P449">dalyvavimo statybos užbaigimo<text:s/></text:p>
      <text:p text:style-name="P450">komisijose ir pažymų apie energetikos<text:s/></text:p>
      <text:p text:style-name="P451">įrenginių techninės būklės patikrinimą<text:s/></text:p>
      <text:p text:style-name="P452">išdavimo tvarkos aprašo<text:s/></text:p>
      <text:p text:style-name="P453">6<text:s/>priedas</text:p>
      <text:p text:style-name="P454"/>
      <text:p text:style-name="P455"><text:span text:style-name="T456">(Naujai sumontuotų (rekonstruotų) energetikos įrenginių trūkumų akto forma)</text:span></text:p>
      <text:p text:style-name="P457"/>
      <text:p text:style-name="P458"><draw:frame draw:z-index="0" draw:id="id6" draw:style-name="a6" draw:name="Picture 6" text:anchor-type="as-char" svg:x="0in" svg:y="0in" svg:width="0.55208in" svg:height="0.58333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459">(herbas)</text:span></text:p>
      <text:p text:style-name="P460"/>
      <text:p text:style-name="P461"><text:span text:style-name="T462">VALSTYBINĖ ENERGETIKOS<text:s/></text:span><text:span text:style-name="T463">INSPEKCIJA</text:span></text:p>
      <text:p text:style-name="P464"><text:span text:style-name="T465">PRIE ENERGETIKOS MINISTERIJOS</text:span></text:p>
      <text:p text:style-name="P466"/>
      <text:p text:style-name="P467"><text:span text:style-name="T468">NAUJAI SUMONTUOTŲ (REKONSTRUOTŲ) ENERGETIKOS ĮRENGINIŲ TRŪKUMŲ<text:s/></text:span></text:p>
      <text:p text:style-name="P469"><text:span text:style-name="T470">AKTAS</text:span></text:p>
      <text:p text:style-name="P471"/>
      <text:p text:style-name="P472">201 <text:s text:c="2"/>m. <text:s text:c="17"/>d. Nr.</text:p>
      <text:p text:style-name="P473">_____________________</text:p>
      <text:p text:style-name="P474">(vietovė)</text:p>
      <text:p text:style-name="P475"/>
      <text:p text:style-name="P476">Patikrinus<text:tab/></text:p>
      <text:p text:style-name="P477">(objekto pavadinimas ir adresas)</text:p>
      <text:p text:style-name="P478">_<text:tab/></text:p>
      <text:p text:style-name="P479">naujai sumontuotų<text:s/>(rekonstruotų) energetikos įrenginių įrengimo atitiktį projektui ir norminių teisės aktų reikalavimams nustatyti šie pagrindiniai trūkumai:</text:p>
      <text:p text:style-name="P480">_<text:tab/></text:p>
      <text:p text:style-name="P481">_<text:tab/></text:p>
      <text:p text:style-name="P482">_<text:tab/></text:p>
      <text:p text:style-name="P483">_<text:tab/></text:p>
      <text:p text:style-name="P484">_<text:tab/></text:p>
      <text:p text:style-name="P485">_<text:tab/></text:p>
      <text:p text:style-name="P486">_<text:tab/></text:p>
      <text:p text:style-name="P487">_<text:tab/></text:p>
      <text:p text:style-name="P488">_<text:tab/></text:p>
      <text:p text:style-name="P489">_<text:tab/></text:p>
      <text:p text:style-name="P490">_<text:tab/></text:p>
      <text:p text:style-name="P491">_<text:tab/></text:p>
      <text:p text:style-name="P492">_<text:tab/></text:p>
      <text:p text:style-name="P493">_<text:tab/></text:p>
      <text:p text:style-name="P494">_<text:tab/></text:p>
      <text:p text:style-name="P495">_<text:tab/></text:p>
      <text:p text:style-name="P496">_<text:tab/></text:p>
      <text:p text:style-name="P497">_<text:tab/></text:p>
      <text:p text:style-name="P498">_<text:tab/></text:p>
      <text:p text:style-name="P499">_<text:tab/></text:p>
      <text:p text:style-name="P500">_<text:tab/></text:p>
      <text:p text:style-name="P501">_<text:tab/></text:p>
      <text:soft-page-break/>
      <text:p text:style-name="P502">Energetikos įrenginių techninės būklės patikrinimas gali būti atliktas tik pašalinus šiame akte nurodytus trūkumus ir teisės aktų pažeidimus.<text:s/></text:p>
      <text:p text:style-name="P503"/>
      <text:p text:style-name="P504"><text:span text:style-name="T505">VEI pareigūnas<text:s/></text:span><text:span text:style-name="T506"><text:tab/></text:span><text:tab/></text:p>
      <text:p text:style-name="P507"><text:span text:style-name="T508">(pareigos, vardas, pavardė, d. telefonas, parašas)</text:span></text:p>
      <text:p text:style-name="P509"><text:span text:style-name="T510">Įrenginių savininkas</text:span><text:s/><text:span text:style-name="T511">(savininko<text:s/></text:span><text:span text:style-name="T512">atstovas)</text:span><text:s/><text:tab/></text:p>
      <text:p text:style-name="P513">(pareigos, vardas, pavardė, parašas)</text:p>
      <text:p text:style-name="Normal"/>
      <text:p text:style-name="P51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Sandra</meta:initial-creator>
    <dc:creator>Adlib User</dc:creator>
    <meta:creation-date>2015-09-22T16:50:00Z</meta:creation-date>
    <dc:date>2015-09-22T16:50:00Z</dc:date>
    <meta:template xlink:href="Normal" xlink:type="simple"/>
    <meta:editing-cycles>2</meta:editing-cycles>
    <meta:editing-duration>PT0S</meta:editing-duration>
    <meta:document-statistic meta:page-count="10" meta:paragraph-count="338" meta:word-count="1742" meta:character-count="13880" meta:row-count="623" meta:non-whitespace-character-count="12476"/>
  </office:meta>
</office:document-meta>
</file>