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 S A K Y M A S</text:p>
      <text:p text:style-name="P11">DĖL VALSTYBINĖS MAISTO IR VETERINARIJOS TARNYBOS DIREKTORIAUS 2003 M. BIRŽELIO 26 D. ĮSAKYMO NR. B1-577 „DĖL GALVIJŲ ŽENKLINIMO IR REGISTRAVIMO REIKALAVIMŲ PATVIRTINIMO“ PRIPAŽINIMO NETEKUSIU GALIOS</text:p>
      <text:p text:style-name="P12"/>
      <text:p text:style-name="P13">2004 m. gegužės 5 d. Nr. B1-430</text:p>
      <text:p text:style-name="P14">Vilnius</text:p>
      <text:p text:style-name="P15"/>
      <text:p text:style-name="P16"><text:span text:style-name="T17">Vykdydamas Lietuvos Respublikos Vyriausybės 2003 m. rugsėjo 18 d. nutarimo Nr. 1180 „Dėl Lietuvos Respublikos teisės aktų peržiūros, siekiant</text:span><text:span text:style-name="T18"><text:s/>panaikinti Europos Sąjungos reglamentų reikalavimus perkeliančių Lietuvos Respubli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19">90-4077</text:span></text:a><text:span text:style-name="T20">) 2 punktą,</text:span></text:p>
      <text:p text:style-name="P21"><text:span text:style-name="T22">pripažįstu</text:span><text:span text:style-name="T23"><text:s/>netekusiu galios Valstybinės maisto ir veterinarijos tarnybos direktoriaus 2003 m. birželio 26 d. įsakymą Nr. B1-577 „Dėl Galvijų ženklinimo ir registravimo reikalavimų patvirtinimo“ (Žin., 2003, Nr.<text:s/></text:span><text:a xlink:href="https://www.e-tar.lt/portal/lt/legalAct/TAR.AE40D3826262" office:target-frame-name="_blank" xlink:show="new"><text:span text:style-name="T24">65-2999</text:span></text:a><text:span text:style-name="T25">).</text:span></text:p>
      <text:p text:style-name="P26"/>
      <text:p text:style-name="P27"/>
      <text:p text:style-name="P28">DIREKTORIUS<text:tab/>KAZIMIERAS LUKAUSKAS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24:00Z</meta:creation-date>
    <dc:date>2015-06-05T15:24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117" meta:row-count="39" meta:non-whitespace-character-count="983"/>
  </office:meta>
</office:document-meta>
</file>