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end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<text:span text:style-name="T2">ATITAISYMAS</text:span></text:p>
      <text:p text:style-name="P3"/>
      <text:p text:style-name="P4">Lietuvos Respublikos sveikatos apsaugos ministro 2009 m. gruodžio 31 d. įsakymo Nr. V-1127 „Dėl kraujo ir jo komponentų nomenklatūros bei kainų sąrašo patvirtinimo“ (Žin., 2010, Nr. 1-51) pakartotinį paskelbimą 2010 m. sausio 7 d. „Valstybės žiniose“ Nr. 2-77 laikyti negaliojančiu.</text:p>
      <text:p text:style-name="P5"/>
      <text:p text:style-name="P6">REDAKCIJA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11:27:00Z</meta:creation-date>
    <dc:date>2013-12-29T11:27:00Z</dc:date>
    <meta:template xlink:href="Normal" xlink:type="simple"/>
    <meta:editing-cycles>2</meta:editing-cycles>
    <meta:editing-duration>PT0S</meta:editing-duration>
    <meta:document-statistic meta:page-count="1" meta:paragraph-count="1" meta:word-count="207" meta:character-count="325" meta:row-count="1" meta:non-whitespace-character-count="119"/>
  </office:meta>
</office:document-meta>
</file>