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UAB „SEESAM LIETUVA GYVYBĖS DRAUDIMAS“ DRAUDIMO VEIKLOS LICENCIJOS PAKEITIMO</text:p>
      <text:p text:style-name="P12"/>
      <text:p text:style-name="P13">2004 m. balandžio 27 d. Nr. N-52</text:p>
      <text:p text:style-name="P14">Vilnius</text:p>
      <text:p text:style-name="P15"/>
      <text:p text:style-name="P16"><text:span text:style-name="T17">Vadovaudamasi Lietuvos Respu</text:span><text:span text:style-name="T18">blikos draudimo įstatymo (Žin., 2003, Nr.<text:s/></text:span><text:a xlink:href="https://www.e-tar.lt/portal/lt/legalAct/TAR.8447F63760E9" office:target-frame-name="_blank" xlink:show="new"><text:span text:style-name="T19">94-4246</text:span></text:a><text:span text:style-name="T20">) 18 straipsniu ir 222 straipsnio 3 dalimi bei Leidimo vykdyti pensijų kaupimo veiklą išdavimo ir atšaukimo tvarkos, patvirtinto</text:span><text:span text:style-name="T21">s Valstybinės draudimo priežiūros tarnybos prie Finansų ministerijos valdybos 2003 m. liepos 30 d. nutarimu Nr. N-304 (Žin., 2003, Nr.<text:s/></text:span><text:a xlink:href="https://www.e-tar.lt/portal/lt/legalAct/TAR.799CE543146C" office:target-frame-name="_blank" xlink:show="new"><text:span text:style-name="T22">77-3569</text:span></text:a><text:span text:style-name="T23">), 19 punktu, Lietuvos Respublikos<text:s/></text:span><text:span text:style-name="T24">draudimo priežiūros komisija<text:s/></text:span><text:span text:style-name="T25">nutari</text:span><text:span text:style-name="T26">a:</text:span></text:p>
      <text:p text:style-name="P27"><text:span text:style-name="T28">Pakeisti UAB „Seesam Lietuva gyvybės draudimas“ draudimo veiklos licenciją suteikiant teisę vykdyti pensijų kaupimo veiklą.</text:span></text:p>
      <text:p text:style-name="P29"/>
      <text:p text:style-name="P30"/>
      <text:p text:style-name="P31"><text:span text:style-name="T32">PIRMININKAS</text:span><text:span text:style-name="T33"><text:tab/>EDVINAS VASILIS-VASILIAUS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49:00Z</meta:creation-date>
    <dc:date>2015-06-29T19:49:00Z</dc: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950" meta:row-count="34" meta:non-whitespace-character-count="833"/>
  </office:meta>
</office:document-meta>
</file>