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margin-left="3.1493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break-before="page"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center"/>
    </style:style>
    <style:style style:name="P413" style:parent-style-name="Normal" style:family="paragraph">
      <style:paragraph-properties fo:margin-left="3.1493in">
        <style:tab-stops>
          <style:tab-stop style:type="left" style:position="-1.3993in"/>
          <style:tab-stop style:type="left" style:position="0.7256in"/>
        </style:tab-stops>
      </style:paragraph-properties>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margin-left="3.1493in">
        <style:tab-stops>
          <style:tab-stop style:type="left" style:position="-1.3993in"/>
          <style:tab-stop style:type="left" style:position="0.7256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style:tab-stops>
          <style:tab-stop style:type="left" style:position="1.75in"/>
          <style:tab-stop style:type="left" style:position="3.875in"/>
        </style:tab-stops>
      </style:paragraph-properties>
      <style:text-properties style:font-name-asian="Calibri" style:font-size-complex="12pt" style:language-asian="lt" style:country-asian="LT"/>
    </style:style>
    <style:style style:name="P419" style:parent-style-name="Normal" style:family="paragraph">
      <style:paragraph-properties fo:text-align="justify">
        <style:tab-stops>
          <style:tab-stop style:type="left" style:position="1.75in"/>
          <style:tab-stop style:type="left" style:position="3.875in"/>
        </style:tab-stops>
      </style:paragraph-properties>
      <style:text-properties style:font-name-asian="Calibri" style:font-size-complex="12pt" style:language-asian="lt" style:country-asian="LT"/>
    </style:style>
    <style:style style:name="P420" style:parent-style-name="Normal" style:family="paragraph">
      <style:paragraph-properties fo:text-align="justify">
        <style:tab-stops>
          <style:tab-stop style:type="left" style:position="1.75in"/>
          <style:tab-stop style:type="left" style:position="3.875in"/>
        </style:tab-stops>
      </style:paragraph-properties>
      <style:text-properties style:font-name-asian="Calibri" style:font-size-complex="12pt" style:language-asian="lt" style:country-asian="LT"/>
    </style:style>
    <style:style style:name="P42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1.75in"/>
          <style:tab-stop style:type="left" style:position="3.875in"/>
        </style:tab-stops>
      </style:paragraph-properties>
      <style:text-properties style:font-name-asian="Calibri" style:font-size-complex="12pt" style:language-asian="lt" style:country-asian="LT"/>
    </style:style>
    <style:style style:name="P423" style:parent-style-name="Normal" style:family="paragraph">
      <style:paragraph-properties fo:text-align="center">
        <style:tab-stops>
          <style:tab-stop style:type="left" style:position="1.75in"/>
          <style:tab-stop style:type="left" style:position="3.875in"/>
        </style:tab-stops>
      </style:paragraph-properties>
    </style:style>
    <style:style style:name="T424" style:parent-style-name="DefaultParagraphFont" style:family="text">
      <style:text-properties style:font-name-asian="Calibri" fo:font-weight="bold" style:font-weight-asian="bold" style:font-weight-complex="bold" style:font-size-complex="12pt" style:language-asian="lt" style:country-asian="LT"/>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P426" style:parent-style-name="Normal" style:family="paragraph">
      <style:paragraph-properties fo:text-align="center">
        <style:tab-stops>
          <style:tab-stop style:type="left" style:position="1.75in"/>
          <style:tab-stop style:type="left" style:position="3.875in"/>
        </style:tab-stops>
      </style:paragraph-properties>
      <style:text-properties style:font-name-asian="Calibri" fo:font-weight="bold" style:font-weight-asian="bold" style:font-weight-complex="bold" style:font-size-complex="12pt" style:language-asian="lt" style:country-asian="LT"/>
    </style:style>
    <style:style style:name="P427" style:parent-style-name="Normal" style:family="paragraph">
      <style:paragraph-properties fo:text-align="justify">
        <style:tab-stops>
          <style:tab-stop style:type="right" style:leader-style="dotted" style:leader-text="." style:position="6.3in"/>
        </style:tab-stops>
      </style:paragraph-properties>
    </style:style>
    <style:style style:name="T428" style:parent-style-name="DefaultParagraphFont" style:family="text">
      <style:text-properties style:font-name-asian="Calibri" fo:font-weight="bold" style:font-weight-asian="bold" style:font-weight-complex="bold" style:font-size-complex="12pt" style:language-asian="lt" style:country-asian="LT"/>
    </style:style>
    <style:style style:name="T429" style:parent-style-name="DefaultParagraphFont" style:family="text">
      <style:text-properties style:font-name-asian="Calibri" fo:font-weight="bold" style:font-weight-asian="bold" style:font-weight-complex="bold" style:font-size-complex="12pt" style:language-asian="lt" style:country-asian="LT"/>
    </style:style>
    <style:style style:name="P430" style:parent-style-name="Normal" style:family="paragraph">
      <style:paragraph-properties fo:text-align="justify">
        <style:tab-stops>
          <style:tab-stop style:type="left" style:position="1.75in"/>
          <style:tab-stop style:type="left" style:position="3.875in"/>
        </style:tab-stops>
      </style:paragraph-properties>
      <style:text-properties style:font-name-asian="Calibri" fo:font-weight="bold" style:font-weight-asian="bold" style:font-weight-complex="bold" style:font-size-complex="12pt" style:language-asian="lt" style:country-asian="LT"/>
    </style:style>
    <style:style style:name="TableColumn432" style:family="table-column">
      <style:table-column-properties style:column-width="1.6986in" style:use-optimal-column-width="false"/>
    </style:style>
    <style:style style:name="TableColumn433" style:family="table-column">
      <style:table-column-properties style:column-width="0.5527in" style:use-optimal-column-width="false"/>
    </style:style>
    <style:style style:name="TableColumn434" style:family="table-column">
      <style:table-column-properties style:column-width="3.0673in" style:use-optimal-column-width="false"/>
    </style:style>
    <style:style style:name="TableColumn435" style:family="table-column">
      <style:table-column-properties style:column-width="0.9798in" style:use-optimal-column-width="false"/>
    </style:style>
    <style:style style:name="Table431" style:family="table">
      <style:table-properties style:width="6.2986in" fo:margin-left="0in" table:align="lef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P493" style:parent-style-name="Normal" style:family="paragraph">
      <style:paragraph-properties fo:widows="0" fo:orphans="0" fo:text-align="center"/>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center"/>
    </style:style>
    <style:style style:name="P496" style:parent-style-name="Normal" style:family="paragraph">
      <style:paragraph-properties fo:break-before="page" fo:margin-left="3.1493in">
        <style:tab-stops>
          <style:tab-stop style:type="left" style:position="-1.3993in"/>
          <style:tab-stop style:type="left" style:position="0.7256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margin-left="3.1493in">
        <style:tab-stops>
          <style:tab-stop style:type="left" style:position="-1.3993in"/>
          <style:tab-stop style:type="left" style:position="0.7256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505" style:parent-style-name="Normal" style:family="paragraph">
      <style:paragraph-properties fo:text-align="center">
        <style:tab-stops>
          <style:tab-stop style:type="right" style:leader-style="solid" style:leader-text="_" style:position="6.3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fo:text-align="center">
        <style:tab-stops>
          <style:tab-stop style:type="right" style:leader-style="solid" style:leader-text="_" style:position="6.3in"/>
        </style:tab-stops>
      </style:paragraph-properties>
    </style:style>
    <style:style style:name="P51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17" style:parent-style-name="Normal" style:family="paragraph">
      <style:paragraph-properties fo:text-align="center">
        <style:tab-stops>
          <style:tab-stop style:type="right" style:leader-style="solid" style:leader-text="_" style:position="6.3in"/>
        </style:tab-stops>
      </style:paragraph-properties>
    </style:style>
    <style:style style:name="P518" style:parent-style-name="Normal" style:family="paragraph">
      <style:paragraph-properties fo:keep-with-next="always" fo:text-align="center"/>
    </style:style>
    <style:style style:name="T519" style:parent-style-name="DefaultParagraphFont" style:family="text">
      <style:text-properties style:font-name-asian="Calibri" fo:font-weight="bold" style:font-weight-asian="bold" style:font-weight-complex="bold" style:font-size-complex="12pt"/>
    </style:style>
    <style:style style:name="P520" style:parent-style-name="Normal" style:family="paragraph">
      <style:paragraph-properties fo:keep-with-next="always" fo:text-align="center"/>
    </style:style>
    <style:style style:name="T521" style:parent-style-name="DefaultParagraphFont" style:family="text">
      <style:text-properties style:font-name-asian="Calibri" fo:font-weight="bold" style:font-weight-asian="bold" style:font-weight-complex="bold" style:font-size-complex="12pt"/>
    </style:style>
    <style:style style:name="P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4"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fo:font-weight="bold" style:font-weight-asian="bold" style:font-weight-complex="bold" style:font-size-complex="12pt"/>
    </style:style>
    <style:style style:name="P528"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keep-with-next="always" fo:text-align="justify">
        <style:tab-stops>
          <style:tab-stop style:type="right" style:leader-style="dotted" style:leader-text="." style:position="6.3in"/>
        </style:tab-stops>
      </style:paragraph-properties>
      <style:text-properties style:font-name-asian="Calibri" style:font-size-complex="12pt"/>
    </style:style>
    <style:style style:name="P532"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tab-stops>
          <style:tab-stop style:type="right" style:leader-style="dotted" style:leader-text="." style:position="6.3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right" style:leader-style="dotted" style:leader-text="." style:position="6.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ab-stops>
          <style:tab-stop style:type="right" style:leader-style="dotted" style:leader-text="." style:position="6.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right" style:leader-style="dotted" style:leader-text="." style:position="6.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ab-stops>
          <style:tab-stop style:type="right" style:leader-style="dotted" style:leader-text="." style:position="6.3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font-style="italic" style:font-style-asian="italic" style:font-style-complex="italic"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55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55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558" style:parent-style-name="Normal" style:family="paragraph">
      <style:paragraph-properties fo:text-align="justify">
        <style:tab-stops>
          <style:tab-stop style:type="right" style:leader-style="dotted" style:leader-text="." style:position="6.3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margin-right="0.1965in">
        <style:tab-stops>
          <style:tab-stop style:type="right" style:leader-style="dotted" style:leader-text="." style:position="6.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1965in">
        <style:tab-stops>
          <style:tab-stop style:type="right" style:leader-style="dotted" style:leader-text="." style:position="6.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ab-stops>
          <style:tab-stop style:type="right" style:leader-style="dotted" style:leader-text="." style:position="6.3in"/>
        </style:tab-stops>
      </style:paragraph-properties>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style:tab-stops>
          <style:tab-stop style:type="right" style:leader-style="dotted" style:leader-text="." style:position="6.3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style:tab-stops>
          <style:tab-stop style:type="right" style:leader-style="dotted" style:leader-text="." style:position="6.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tab-stops>
          <style:tab-stop style:type="right" style:leader-style="dotted" style:leader-text="." style:position="6.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right" style:leader-style="dotted" style:leader-text="." style:position="6.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tab-stops>
          <style:tab-stop style:type="right" style:leader-style="dotted" style:leader-text="." style:position="6.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1965in">
        <style:tab-stops>
          <style:tab-stop style:type="right" style:leader-style="dotted" style:leader-text="." style:position="6.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right" style:leader-style="dotted" style:leader-text="." style:position="6.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right="0.1965in">
        <style:tab-stops>
          <style:tab-stop style:type="right" style:leader-style="dotted" style:leader-text="." style:position="6.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right" style:leader-style="dotted" style:leader-text="." style:position="6.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1965in">
        <style:tab-stops>
          <style:tab-stop style:type="right" style:leader-style="dotted" style:leader-text="." style:position="6.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right" style:leader-style="dotted" style:leader-text="." style:position="6.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1965in">
        <style:tab-stops>
          <style:tab-stop style:type="right" style:leader-style="dotted" style:leader-text="." style:position="6.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right" style:leader-style="dotted" style:leader-text="." style:position="6.3in"/>
        </style:tab-stops>
      </style:paragraph-properties>
    </style:style>
    <style:style style:name="P617" style:parent-style-name="Normal" style:family="paragraph">
      <style:paragraph-properties fo:text-align="justify">
        <style:tab-stops>
          <style:tab-stop style:type="right" style:leader-style="dotted" style:leader-text="." style:position="6.3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style:tab-stops>
          <style:tab-stop style:type="right" style:leader-style="dotted" style:leader-text="." style:position="6.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ab-stops>
          <style:tab-stop style:type="right" style:leader-style="dotted" style:leader-text="." style:position="6.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tab-stops>
          <style:tab-stop style:type="right" style:leader-style="dotted" style:leader-text="." style:position="6.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32" style:parent-style-name="Normal" style:family="paragraph">
      <style:paragraph-properties fo:text-align="justify"/>
      <style:text-properties style:font-name-asian="Calibri" style:font-size-complex="12pt" style:language-asian="lt" style:country-asian="LT"/>
    </style:style>
    <style:style style:name="P63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34"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35" style:parent-style-name="Normal" style:family="paragraph">
      <style:paragraph-properties fo:widows="0" fo:orphans="0" fo:text-align="center"/>
    </style:style>
    <style:style style:name="P636" style:parent-style-name="Normal" style:family="paragraph">
      <style:paragraph-properties fo:widows="0" fo:orphans="0" fo:text-align="center"/>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center"/>
    </style:style>
    <style:style style:name="P639" style:parent-style-name="Normal" style:family="paragraph">
      <style:paragraph-properties fo:margin-left="3.1493in">
        <style:tab-stops>
          <style:tab-stop style:type="left" style:position="-1.3993in"/>
          <style:tab-stop style:type="left" style:position="0.7256in"/>
        </style:tab-stops>
      </style:paragraph-properties>
    </style:style>
    <style:style style:name="T640" style:parent-style-name="DefaultParagraphFont" style:family="text">
      <style:text-properties style:font-name-asian="Calibri" style:font-style-complex="italic" style:font-size-complex="12pt" style:language-asian="lt" style:country-asian="LT"/>
    </style:style>
    <style:style style:name="P641" style:parent-style-name="Normal" style:family="paragraph">
      <style:paragraph-properties fo:margin-left="3.1493in">
        <style:tab-stops>
          <style:tab-stop style:type="left" style:position="0.6006in"/>
          <style:tab-stop style:type="left" style:position="0.7256in"/>
        </style:tab-stops>
      </style:paragraph-properties>
    </style:style>
    <style:style style:name="T642" style:parent-style-name="DefaultParagraphFont" style:family="text">
      <style:text-properties style:font-name-asian="Calibri" style:font-style-complex="italic" style:font-size-complex="12pt" style:language-asian="lt" style:country-asian="LT"/>
    </style:style>
    <style:style style:name="T643" style:parent-style-name="DefaultParagraphFont" style:family="text">
      <style:text-properties style:font-name-asian="Calibri" style:font-style-complex="italic" style:font-size-complex="12pt" style:language-asian="lt" style:country-asian="LT"/>
    </style:style>
    <style:style style:name="P6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style:font-weight-complex="bold" style:letter-kerning="true" style:font-size-complex="12pt" style:language-asian="lt" style:country-asian="LT"/>
    </style:style>
    <style:style style:name="T647" style:parent-style-name="DefaultParagraphFont" style:family="text">
      <style:text-properties fo:font-weight="bold" style:font-weight-asian="bold" style:font-weight-complex="bold" style:letter-kerning="true"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fo:margin-left="2in">
        <style:tab-stops>
          <style:tab-stop style:type="right" style:leader-style="solid" style:leader-text="_" style:position="4.3in"/>
        </style:tab-stops>
      </style:paragraph-properties>
      <style:text-properties style:font-size-complex="12pt" style:language-asian="lt" style:country-asian="LT"/>
    </style:style>
    <style:style style:name="P666" style:parent-style-name="Normal" style:family="paragraph">
      <style:paragraph-properties fo:text-align="justify">
        <style:tab-stops>
          <style:tab-stop style:type="right" style:leader-style="solid" style:leader-text="_" style:position="6.3in"/>
        </style:tab-stops>
      </style:paragraph-properties>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style:tab-stops>
          <style:tab-stop style:type="right" style:leader-style="solid" style:leader-text="_" style:position="6.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3" style:parent-style-name="Normal" style:family="paragraph">
      <style:paragraph-properties fo:text-align="justify" fo:text-indent="1.3333in">
        <style:tab-stops>
          <style:tab-stop style:type="right" style:leader-style="solid" style:leader-text="_" style:position="6.3in"/>
        </style:tab-stops>
      </style:paragraph-properties>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ableColumn811" style:family="table-column">
      <style:table-column-properties style:column-width="3.1381in"/>
    </style:style>
    <style:style style:name="TableColumn812" style:family="table-column">
      <style:table-column-properties style:column-width="3.1604in"/>
    </style:style>
    <style:style style:name="Table810" style:family="table">
      <style:table-properties style:width="6.2986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keep-with-next="always"/>
      <style:text-properties style:letter-kerning="true"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keep-with-next="always"/>
    </style:style>
    <style:style style:name="T841" style:parent-style-name="DefaultParagraphFont" style:family="text">
      <style:text-properties style:letter-kerning="true"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widows="0" fo:orphans="0"/>
    </style:style>
    <style:style style:name="P888" style:parent-style-name="Normal" style:family="paragraph">
      <style:paragraph-properties fo:break-before="page" fo:margin-left="3.1493in">
        <style:tab-stops>
          <style:tab-stop style:type="left" style:position="-1.3993in"/>
          <style:tab-stop style:type="left" style:position="0.7256in"/>
        </style:tab-stops>
      </style:paragraph-properties>
    </style:style>
    <style:style style:name="T889" style:parent-style-name="DefaultParagraphFont" style:family="text">
      <style:text-properties style:font-name-asian="Calibri" style:font-style-complex="italic" style:font-size-complex="12pt" style:language-asian="lt" style:country-asian="LT"/>
    </style:style>
    <style:style style:name="P890" style:parent-style-name="Normal" style:family="paragraph">
      <style:paragraph-properties fo:margin-left="3.1493in">
        <style:tab-stops>
          <style:tab-stop style:type="left" style:position="-1.3993in"/>
          <style:tab-stop style:type="left" style:position="0.7256in"/>
        </style:tab-stops>
      </style:paragraph-properties>
    </style:style>
    <style:style style:name="T891" style:parent-style-name="DefaultParagraphFont" style:family="text">
      <style:text-properties style:font-name-asian="Calibri" style:font-style-complex="italic" style:font-size-complex="12pt" style:language-asian="lt" style:country-asian="LT"/>
    </style:style>
    <style:style style:name="T892" style:parent-style-name="DefaultParagraphFont" style:family="text">
      <style:text-properties style:font-name-asian="Calibri" style:font-style-complex="italic"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margin-left="4.25in">
        <style:tab-stops/>
      </style:paragraph-properties>
      <style:text-properties style:font-size-complex="12pt" style:language-asian="lt" style:country-asian="LT"/>
    </style:style>
    <style:style style:name="P895" style:parent-style-name="Normal" style:family="paragraph">
      <style:paragraph-properties fo:text-align="center">
        <style:tab-stops>
          <style:tab-stop style:type="left" style:leader-style="solid" style:leader-text="_" style:position="6.1812in"/>
        </style:tab-stops>
      </style:paragraph-properties>
    </style:style>
    <style:style style:name="T896" style:parent-style-name="DefaultParagraphFont" style:family="text">
      <style:text-properties style:font-size-complex="12pt" fo:language="it" fo:country="IT" style:language-asian="lt" style:country-asian="LT"/>
    </style:style>
    <style:style style:name="T897" style:parent-style-name="DefaultParagraphFont" style:family="text">
      <style:text-properties style:font-size-complex="12pt" fo:language="it" fo:country="I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center">
        <style:tab-stops>
          <style:tab-stop style:type="left" style:leader-style="solid" style:leader-text="_" style:position="6.1812in"/>
        </style:tab-stops>
      </style:paragraph-properties>
    </style:style>
    <style:style style:name="T901" style:parent-style-name="DefaultParagraphFont" style:family="text">
      <style:text-properties style:font-size-complex="12pt" fo:language="it" fo:country="IT" style:language-asian="lt" style:country-asian="LT"/>
    </style:style>
    <style:style style:name="T902" style:parent-style-name="DefaultParagraphFont" style:family="text">
      <style:text-properties style:font-size-complex="12pt" fo:language="it" fo:country="I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fo:language="it" fo:country="IT" style:language-asian="lt" style:country-asian="LT"/>
    </style:style>
    <style:style style:name="P906" style:parent-style-name="Normal" style:family="paragraph">
      <style:text-properties style:font-size-complex="12pt" fo:language="it" fo:country="I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style:text-properties style:font-size-complex="12pt" fo:language="it" fo:country="IT" style:language-asian="lt" style:country-asian="LT"/>
    </style:style>
    <style:style style:name="P914" style:parent-style-name="Normal" style:family="paragraph">
      <style:paragraph-properties fo:text-align="center"/>
      <style:text-properties style:font-size-complex="12pt" fo:language="it" fo:country="I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font-size-complex="12pt" fo:language="it" fo:country="IT" style:language-asian="lt" style:country-asian="LT"/>
    </style:style>
    <style:style style:name="P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fo:text-align="justify" fo:text-indent="0.75in">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ableColumn927" style:family="table-column">
      <style:table-column-properties style:column-width="2.6583in"/>
    </style:style>
    <style:style style:name="TableColumn928" style:family="table-column">
      <style:table-column-properties style:column-width="3.6402in"/>
    </style:style>
    <style:style style:name="Table926" style:family="table">
      <style:table-properties style:width="6.2986in" fo:margin-left="0in" table:align="left"/>
    </style:style>
    <style:style style:name="TableRow929" style:family="table-row">
      <style:table-row-properties style:min-row-height="0.1979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05in">
        <style:tab-stops>
          <style:tab-stop style:type="left" style:position="0in"/>
          <style:tab-stop style:type="left" style:position="0.1708in"/>
        </style:tab-stops>
      </style:paragraph-properties>
      <style:text-properties style:font-size-complex="12pt" style:language-asian="lt" style:country-asian="LT"/>
    </style:style>
    <style:style style:name="P932" style:parent-style-name="Normal" style:family="paragraph">
      <style:paragraph-properties fo:margin-left="0.05in">
        <style:tab-stops>
          <style:tab-stop style:type="left" style:position="0in"/>
          <style:tab-stop style:type="left" style:position="0.1708in"/>
        </style:tab-stops>
      </style:paragraph-properties>
      <style:text-properties fo:font-weight="bold" style:font-weight-asian="bold" style:font-weight-complex="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05in">
        <style:tab-stops>
          <style:tab-stop style:type="left" style:position="0in"/>
          <style:tab-stop style:type="left" style:position="0.1708in"/>
        </style:tab-stops>
      </style:paragraph-properties>
      <style:text-properties style:font-size-complex="12pt" style:language-asian="lt" style:country-asian="LT"/>
    </style:style>
    <style:style style:name="P938" style:parent-style-name="Normal" style:family="paragraph">
      <style:paragraph-properties fo:margin-left="0.05in">
        <style:tab-stops>
          <style:tab-stop style:type="left" style:position="0in"/>
          <style:tab-stop style:type="left" style:position="0.1708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05in">
        <style:tab-stops>
          <style:tab-stop style:type="left" style:position="0in"/>
          <style:tab-stop style:type="left" style:position="0.1708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05in">
        <style:tab-stops>
          <style:tab-stop style:type="left" style:position="0in"/>
          <style:tab-stop style:type="left" style:position="0.1708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951" style:family="table-row">
      <style:table-row-properties style:min-row-height="0.6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5in">
        <style:tab-stops>
          <style:tab-stop style:type="left" style:position="0in"/>
          <style:tab-stop style:type="left" style:position="0.1708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956" style:family="table-row">
      <style:table-row-properties style:min-row-height="0.2277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5in">
        <style:tab-stops>
          <style:tab-stop style:type="left" style:position="0in"/>
          <style:tab-stop style:type="left" style:position="0.1708in"/>
        </style:tab-stops>
      </style:paragraph-properties>
      <style:text-properties style:font-size-complex="12pt" style:language-asian="lt" style:country-asian="LT"/>
    </style:style>
    <style:style style:name="P959" style:parent-style-name="Normal" style:family="paragraph">
      <style:paragraph-properties fo:margin-left="0.05in">
        <style:tab-stops>
          <style:tab-stop style:type="left" style:position="0in"/>
          <style:tab-stop style:type="left" style:position="0.1708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962" style:family="table-row">
      <style:table-row-properties style:min-row-height="0.3097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05in">
        <style:tab-stops>
          <style:tab-stop style:type="left" style:position="0in"/>
          <style:tab-stop style:type="left" style:position="0.1708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967" style:family="table-row">
      <style:table-row-properties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236in">
        <style:tab-stops>
          <style:tab-stop style:type="left" style:position="0.0263in"/>
          <style:tab-stop style:type="left" style:position="0.1972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margin-right="0.2118in"/>
    </style:style>
    <style:style style:name="P973" style:parent-style-name="Normal" style:family="paragraph">
      <style:paragraph-properties fo:text-align="justify" fo:margin-right="-0.0006in">
        <style:tab-stops>
          <style:tab-stop style:type="right" style:leader-style="solid" style:leader-text="_" style:position="6.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fo:margin-left="3.4166in" fo:margin-right="-0.0006in">
        <style:tab-stops>
          <style:tab-stop style:type="right" style:leader-style="solid" style:leader-text="_" style:position="2.8833in"/>
        </style:tab-stops>
      </style:paragraph-properties>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P978" style:parent-style-name="Normal" style:family="paragraph">
      <style:paragraph-properties fo:text-align="justify" fo:margin-right="-0.0006in">
        <style:tab-stops>
          <style:tab-stop style:type="right" style:leader-style="solid" style:leader-text="_" style:position="6.3in"/>
        </style:tab-stops>
      </style:paragraph-properties>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margin-right="-0.0006in">
        <style:tab-stops>
          <style:tab-stop style:type="right" style:leader-style="solid" style:leader-text="_" style:position="6.3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center" fo:margin-right="-0.0006in">
        <style:tab-stops>
          <style:tab-stop style:type="right" style:leader-style="solid" style:leader-text="_" style:position="6.3in"/>
        </style:tab-stops>
      </style:paragraph-properties>
    </style:style>
    <style:style style:name="T984" style:parent-style-name="DefaultParagraphFont" style:family="text">
      <style:text-properties fo:font-style="italic" style:font-style-asian="italic" style:font-style-complex="italic" fo:color="#000000" style:font-size-complex="12pt" style:language-asian="lt" style:country-asian="LT"/>
    </style:style>
    <style:style style:name="P985" style:parent-style-name="Normal" style:family="paragraph">
      <style:paragraph-properties fo:text-align="justify" fo:margin-right="-0.0006in">
        <style:tab-stops>
          <style:tab-stop style:type="right" style:leader-style="solid" style:leader-text="_" style:position="6.3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fo:margin-left="2.9166in" fo:margin-right="-0.0006in">
        <style:tab-stops>
          <style:tab-stop style:type="right" style:leader-style="solid" style:leader-text="_" style:position="3.3833in"/>
        </style:tab-stops>
      </style:paragraph-properties>
    </style:style>
    <style:style style:name="T990" style:parent-style-name="DefaultParagraphFont" style:family="text">
      <style:text-properties fo:font-style="italic" style:font-style-asian="italic" style:font-style-complex="italic" fo:color="#000000" style:font-size-complex="12pt" style:language-asian="lt" style:country-asian="LT"/>
    </style:style>
    <style:style style:name="P991" style:parent-style-name="Normal" style:family="paragraph">
      <style:paragraph-properties fo:text-align="justify" fo:margin-right="-0.0006in">
        <style:tab-stops>
          <style:tab-stop style:type="right" style:leader-style="solid" style:leader-text="_" style:position="6.3in"/>
        </style:tab-stops>
      </style:paragraph-properties>
    </style:style>
    <style:style style:name="P992" style:parent-style-name="Normal" style:family="paragraph">
      <style:paragraph-properties fo:text-align="justify" fo:margin-right="-0.0006in">
        <style:tab-stops>
          <style:tab-stop style:type="right" style:leader-style="solid" style:leader-text="_" style:position="6.3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fo:language="pt" fo:country="BR"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3in"/>
        </style:tab-stops>
      </style:paragraph-properties>
    </style:style>
    <style:style style:name="P998" style:parent-style-name="Normal" style:family="paragraph">
      <style:paragraph-properties fo:text-align="justify">
        <style:tab-stops>
          <style:tab-stop style:type="right" style:position="6.2993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center" fo:margin-left="2.1666in">
        <style:tab-stops>
          <style:tab-stop style:type="right" style:position="4.1326in"/>
        </style:tab-stops>
      </style:paragraph-properties>
    </style:style>
    <style:style style:name="T1002" style:parent-style-name="DefaultParagraphFont" style:family="text">
      <style:text-properties fo:font-style="italic" style:font-style-asian="italic" style:font-style-complex="italic" fo:color="#000000" style:font-size-complex="12pt" style:language-asian="lt" style:country-asian="LT"/>
    </style:style>
    <style:style style:name="T1003" style:parent-style-name="DefaultParagraphFont" style:family="text">
      <style:text-properties fo:font-style="italic" style:font-style-asian="italic" style:font-style-complex="italic" fo:color="#000000" style:font-size-complex="12pt" style:language-asian="lt" style:country-asian="LT"/>
    </style:style>
    <style:style style:name="P1004" style:parent-style-name="Normal" style:family="paragraph">
      <style:paragraph-properties fo:text-align="justify">
        <style:tab-stops>
          <style:tab-stop style:type="right" style:position="6.2993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center" fo:margin-left="2.75in">
        <style:tab-stops>
          <style:tab-stop style:type="right" style:position="3.5493in"/>
        </style:tab-stops>
      </style:paragraph-properties>
    </style:style>
    <style:style style:name="T1008" style:parent-style-name="DefaultParagraphFont" style:family="text">
      <style:text-properties fo:font-style="italic" style:font-style-asian="italic" style:font-style-complex="italic" fo:color="#000000" style:font-size-complex="12pt" style:language-asian="lt" style:country-asian="LT"/>
    </style:style>
    <style:style style:name="T1009" style:parent-style-name="DefaultParagraphFont" style:family="text">
      <style:text-properties fo:font-style="italic" style:font-style-asian="italic" style:font-style-complex="italic" fo:color="#000000" style:font-size-complex="12pt" style:language-asian="lt" style:country-asian="LT"/>
    </style:style>
    <style:style style:name="P1010" style:parent-style-name="Normal" style:family="paragraph">
      <style:paragraph-properties fo:text-align="justify">
        <style:tab-stops>
          <style:tab-stop style:type="right" style:leader-style="solid" style:leader-text="_" style:position="6.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center" fo:margin-left="2.25in">
        <style:tab-stops>
          <style:tab-stop style:type="right" style:position="4.0493in"/>
        </style:tab-stops>
      </style:paragraph-properties>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6.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3in"/>
        </style:tab-stops>
      </style:paragraph-properties>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P1025" style:parent-style-name="Normal" style:family="paragraph">
      <style:paragraph-properties fo:text-align="justify">
        <style:tab-stops>
          <style:tab-stop style:type="right" style:leader-style="solid" style:leader-text="_" style:position="6.3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tab-stops>
          <style:tab-stop style:type="right" style:leader-style="solid" style:leader-text="_" style:position="6.3in"/>
        </style:tab-stops>
      </style:paragraph-properties>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P1034" style:parent-style-name="Normal" style:family="paragraph">
      <style:paragraph-properties fo:text-align="center">
        <style:tab-stops>
          <style:tab-stop style:type="right" style:leader-style="solid" style:leader-text="_" style:position="6.3in"/>
        </style:tab-stops>
      </style:paragraph-properties>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style:tab-stops>
          <style:tab-stop style:type="right" style:leader-style="solid" style:leader-text="_" style:position="6.3in"/>
        </style:tab-stops>
      </style:paragraph-properties>
    </style:style>
    <style:style style:name="P1037" style:parent-style-name="Normal" style:family="paragraph">
      <style:paragraph-properties fo:break-before="page" fo:margin-left="3.1493in">
        <style:tab-stops>
          <style:tab-stop style:type="left" style:position="-1.3993in"/>
          <style:tab-stop style:type="left" style:position="0.7256in"/>
        </style:tab-stops>
      </style:paragraph-properties>
    </style:style>
    <style:style style:name="T1038" style:parent-style-name="DefaultParagraphFont" style:family="text">
      <style:text-properties style:font-name-asian="Calibri" style:font-style-complex="italic" style:font-size-complex="12pt" style:language-asian="lt" style:country-asian="LT"/>
    </style:style>
    <style:style style:name="P1039" style:parent-style-name="Normal" style:family="paragraph">
      <style:paragraph-properties fo:margin-left="3.1493in">
        <style:tab-stops>
          <style:tab-stop style:type="left" style:position="-1.3993in"/>
          <style:tab-stop style:type="left" style:position="0.7256in"/>
        </style:tab-stops>
      </style:paragraph-properties>
    </style:style>
    <style:style style:name="T1040" style:parent-style-name="DefaultParagraphFont" style:family="text">
      <style:text-properties style:font-name-asian="Calibri" style:font-style-complex="italic" style:font-size-complex="12pt" style:language-asian="lt" style:country-asian="LT"/>
    </style:style>
    <style:style style:name="T1041" style:parent-style-name="DefaultParagraphFont" style:family="text">
      <style:text-properties style:font-name-asian="Calibri" style:font-style-complex="italic"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margin-left="4.25in">
        <style:tab-stops/>
      </style:paragraph-properties>
      <style:text-properties style:font-size-complex="12pt" style:language-asian="lt" style:country-asian="LT"/>
    </style:style>
    <style:style style:name="P1044" style:parent-style-name="Normal" style:family="paragraph">
      <style:paragraph-properties fo:text-align="center">
        <style:tab-stops>
          <style:tab-stop style:type="left" style:leader-style="solid" style:leader-text="_" style:position="6.1812in"/>
        </style:tab-stops>
      </style:paragraph-properties>
    </style:style>
    <style:style style:name="T1045" style:parent-style-name="DefaultParagraphFont" style:family="text">
      <style:text-properties style:font-size-complex="12pt" fo:language="it" fo:country="IT" style:language-asian="lt" style:country-asian="LT"/>
    </style:style>
    <style:style style:name="T1046" style:parent-style-name="DefaultParagraphFont" style:family="text">
      <style:text-properties style:font-size-complex="12pt" fo:language="it" fo:country="I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center">
        <style:tab-stops>
          <style:tab-stop style:type="left" style:leader-style="solid" style:leader-text="_" style:position="6.1812in"/>
        </style:tab-stops>
      </style:paragraph-properties>
    </style:style>
    <style:style style:name="T1050" style:parent-style-name="DefaultParagraphFont" style:family="text">
      <style:text-properties style:font-size-complex="12pt" fo:language="it" fo:country="IT" style:language-asian="lt" style:country-asian="LT"/>
    </style:style>
    <style:style style:name="T1051" style:parent-style-name="DefaultParagraphFont" style:family="text">
      <style:text-properties style:font-size-complex="12pt" fo:language="it" fo:country="IT" style:language-asian="lt" style:country-asian="LT"/>
    </style:style>
    <style:style style:name="P1052"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s>
      </style:paragraph-properties>
      <style:text-properties style:font-size-complex="12pt" style:language-asian="lt" style:country-asian="LT"/>
    </style:style>
    <style:style style:name="P1053" style:parent-style-name="Normal" style:family="paragraph">
      <style:paragraph-properties fo:text-align="center" fo:margin-left="0.0645in">
        <style:tab-stops>
          <style:tab-stop style:type="left" style:position="0.4305in"/>
          <style:tab-stop style:type="left" style:position="2in"/>
          <style:tab-stop style:type="left" style:position="4.35in"/>
          <style:tab-stop style:type="left" style:position="9.05in"/>
          <style:tab-stop style:type="left" style:position="9.7638in"/>
          <style:tab-stop style:type="left" style:position="10.4305in"/>
        </style:tab-stops>
      </style:paragraph-properties>
      <style:text-properties style:font-size-complex="12pt" style:language-asian="lt" style:country-asian="LT"/>
    </style:style>
    <style:style style:name="P1054" style:parent-style-name="Normal" style:family="paragraph">
      <style:paragraph-properties fo:text-align="center" fo:margin-left="0.0645in">
        <style:tab-stops>
          <style:tab-stop style:type="left" style:position="0.4305in"/>
          <style:tab-stop style:type="left" style:position="2in"/>
          <style:tab-stop style:type="left" style:position="9.0972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TableColumn1058" style:family="table-column">
      <style:table-column-properties style:column-width="0.4013in" style:use-optimal-column-width="false"/>
    </style:style>
    <style:style style:name="TableColumn1059" style:family="table-column">
      <style:table-column-properties style:column-width="0.8437in" style:use-optimal-column-width="false"/>
    </style:style>
    <style:style style:name="TableColumn1060" style:family="table-column">
      <style:table-column-properties style:column-width="0.727in" style:use-optimal-column-width="false"/>
    </style:style>
    <style:style style:name="TableColumn1061" style:family="table-column">
      <style:table-column-properties style:column-width="0.5291in" style:use-optimal-column-width="false"/>
    </style:style>
    <style:style style:name="TableColumn1062" style:family="table-column">
      <style:table-column-properties style:column-width="0.7583in" style:use-optimal-column-width="false"/>
    </style:style>
    <style:style style:name="TableColumn1063" style:family="table-column">
      <style:table-column-properties style:column-width="0.8319in" style:use-optimal-column-width="false"/>
    </style:style>
    <style:style style:name="TableColumn1064" style:family="table-column">
      <style:table-column-properties style:column-width="0.9118in" style:use-optimal-column-width="false"/>
    </style:style>
    <style:style style:name="TableColumn1065" style:family="table-column">
      <style:table-column-properties style:column-width="0.4631in" style:use-optimal-column-width="false"/>
    </style:style>
    <style:style style:name="TableColumn1066" style:family="table-column">
      <style:table-column-properties style:column-width="0.8319in" style:use-optimal-column-width="false"/>
    </style:style>
    <style:style style:name="Table1057" style:family="table">
      <style:table-properties style:width="6.2986in" fo:margin-left="0in" table:align="left"/>
    </style:style>
    <style:style style:name="TableRow1067" style:family="table-row">
      <style:table-row-properties style:min-row-height="0.5833in" style:use-optimal-row-height="false"/>
    </style:style>
    <style:style style:name="TableCell1068" style:family="table-cell">
      <style:table-cell-properties fo:border="0.0138in solid #000000"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language-asian="lt" style:country-asian="LT"/>
    </style:style>
    <style:style style:name="TableCell1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language-asian="lt" style:country-asian="LT"/>
    </style:style>
    <style:style style:name="TableCell107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language-asian="lt" style:country-asian="LT"/>
    </style:style>
    <style:style style:name="P1074" style:parent-style-name="Normal" style:family="paragraph">
      <style:paragraph-properties fo:text-align="center"/>
      <style:text-properties fo:font-size="8pt" style:font-size-asian="8pt" style:font-size-complex="8pt" style:language-asian="lt" style:country-asian="LT"/>
    </style:style>
    <style:style style:name="TableCell107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language-asian="lt" style:country-asian="LT"/>
    </style:style>
    <style:style style:name="TableRow1077" style:family="table-row">
      <style:table-row-properties style:min-row-height="0.3854in" style:use-optimal-row-height="false"/>
    </style:style>
    <style:style style:name="P1078" style:parent-style-name="Normal" style:family="paragraph">
      <style:paragraph-properties fo:text-align="center"/>
      <style:text-properties fo:font-size="8pt" style:font-size-asian="8pt" style:font-size-complex="8pt" style:language-asian="lt" style:country-asian="LT"/>
    </style:style>
    <style:style style:name="TableCell10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size="8pt" style:font-size-asian="8pt" style:font-size-complex="8pt" style:language-asian="lt" style:country-asian="LT"/>
    </style:style>
    <style:style style:name="TableCell10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TableCell1085" style:family="table-cell">
      <style:table-cell-properties fo:border="0.0138in solid #000000" style:vertical-align="bottom"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TableCell109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language-asian="lt" style:country-asian="LT"/>
    </style:style>
    <style:style style:name="P1093" style:parent-style-name="Normal" style:family="paragraph">
      <style:paragraph-properties fo:text-align="center"/>
      <style:text-properties fo:font-size="8pt" style:font-size-asian="8pt" style:font-size-complex="8pt" style:language-asian="lt" style:country-asian="LT"/>
    </style:style>
    <style:style style:name="TableRow1094" style:family="table-row">
      <style:table-row-properties style:min-row-height="0.177in" style:use-optimal-row-height="false"/>
    </style:style>
    <style:style style:name="TableCell10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style:text-properties fo:font-size="8pt" style:font-size-asian="8pt" style:font-size-complex="8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TableCell1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0" style:parent-style-name="Normal" style:family="paragraph">
      <style:paragraph-properties fo:text-align="center"/>
      <style:text-properties fo:font-size="8pt" style:font-size-asian="8pt" style:font-size-complex="8pt" style:language-asian="lt" style:country-asian="LT"/>
    </style:style>
    <style:style style:name="TableCell111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fo:font-size="8pt" style:font-size-asian="8pt" style:font-size-complex="8pt" style:language-asian="lt" style:country-asian="LT"/>
    </style:style>
    <style:style style:name="TableRow1113" style:family="table-row">
      <style:table-row-properties style:min-row-height="0.2083in" style:use-optimal-row-height="false"/>
    </style:style>
    <style:style style:name="TableCell111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language-asian="lt" style:country-asian="LT"/>
    </style:style>
    <style:style style:name="TableCell11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language-asian="lt" style:country-asian="LT"/>
    </style:style>
    <style:style style:name="TableCell11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language-asian="lt" style:country-asian="LT"/>
    </style:style>
    <style:style style:name="TableCell11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language-asian="lt" style:country-asian="LT"/>
    </style:style>
    <style:style style:name="TableCell1128" style:family="table-cell">
      <style:table-cell-properties fo:border-top="none" fo:border-left="none" fo:border-bottom="0.0069in solid #000000" fo:border-right="none" style:vertical-align="bottom"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language-asian="lt" style:country-asian="LT"/>
    </style:style>
    <style:style style:name="TableCell113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131" style:parent-style-name="Normal" style:family="paragraph">
      <style:paragraph-properties fo:text-indent="0.0493in"/>
      <style:text-properties fo:font-size="8pt" style:font-size-asian="8pt" style:font-size-complex="8pt" style:language-asian="lt" style:country-asian="LT"/>
    </style:style>
    <style:style style:name="TableRow1132" style:family="table-row">
      <style:table-row-properties style:min-row-height="0.2083in" style:use-optimal-row-height="false"/>
    </style:style>
    <style:style style:name="TableCell113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language-asian="lt" style:country-asian="LT"/>
    </style:style>
    <style:style style:name="TableCell11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language-asian="lt" style:country-asian="LT"/>
    </style:style>
    <style:style style:name="TableCell11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language-asian="lt" style:country-asian="LT"/>
    </style:style>
    <style:style style:name="TableCell11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language-asian="lt" style:country-asian="LT"/>
    </style:style>
    <style:style style:name="TableCell1147" style:family="table-cell">
      <style:table-cell-properties fo:border-top="none" fo:border-left="none" fo:border-bottom="0.0069in solid #000000" fo:border-right="none" style:vertical-align="bottom"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TableCell114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150" style:parent-style-name="Normal" style:family="paragraph">
      <style:paragraph-properties fo:text-indent="0.0493in"/>
      <style:text-properties fo:font-size="8pt" style:font-size-asian="8pt" style:font-size-complex="8pt" style:language-asian="lt" style:country-asian="LT"/>
    </style:style>
    <style:style style:name="TableRow1151" style:family="table-row">
      <style:table-row-properties style:min-row-height="0.2083in" style:use-optimal-row-height="false"/>
    </style:style>
    <style:style style:name="TableCell115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TableCell11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language-asian="lt" style:country-asian="LT"/>
    </style:style>
    <style:style style:name="TableCell11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TableCell11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language-asian="lt" style:country-asian="LT"/>
    </style:style>
    <style:style style:name="TableCell1166" style:family="table-cell">
      <style:table-cell-properties fo:border-top="none" fo:border-left="none" fo:border-bottom="0.0069in solid #000000" fo:border-right="none" style:vertical-align="bottom"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169" style:parent-style-name="Normal" style:family="paragraph">
      <style:paragraph-properties fo:text-indent="0.0493in"/>
      <style:text-properties fo:font-size="8pt" style:font-size-asian="8pt" style:font-size-complex="8pt" style:language-asian="lt" style:country-asian="LT"/>
    </style:style>
    <style:style style:name="TableRow1170" style:family="table-row">
      <style:table-row-properties style:min-row-height="0.2187in" style:use-optimal-row-height="false"/>
    </style:style>
    <style:style style:name="TableCell117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TableCell11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language-asian="lt" style:country-asian="LT"/>
    </style:style>
    <style:style style:name="TableCell1185" style:family="table-cell">
      <style:table-cell-properties fo:border-top="none" fo:border-left="none" fo:border-bottom="0.0069in solid #000000" fo:border-right="none" style:vertical-align="bottom"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language-asian="lt" style:country-asian="LT"/>
    </style:style>
    <style:style style:name="TableCell118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188" style:parent-style-name="Normal" style:family="paragraph">
      <style:paragraph-properties fo:text-indent="0.0493in"/>
      <style:text-properties fo:font-size="8pt" style:font-size-asian="8pt" style:font-size-complex="8pt" style:language-asian="lt" style:country-asian="LT"/>
    </style:style>
    <style:style style:name="TableRow1189" style:family="table-row">
      <style:table-row-properties style:min-row-height="0.2187in" style:use-optimal-row-height="false"/>
    </style:style>
    <style:style style:name="TableCell11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4"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TableCell12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language-asian="lt" style:country-asian="LT"/>
    </style:style>
    <style:style style:name="TableCell12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Cell120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207" style:parent-style-name="Normal" style:family="paragraph">
      <style:paragraph-properties fo:text-indent="0.0493in"/>
      <style:text-properties fo:font-size="8pt" style:font-size-asian="8pt" style:font-size-complex="8pt" style:language-asian="lt" style:country-asian="LT"/>
    </style:style>
    <style:style style:name="P1208" style:parent-style-name="Normal" style:family="paragraph">
      <style:paragraph-properties fo:widows="0" fo:orphans="0">
        <style:tab-stops>
          <style:tab-stop style:type="right" style:leader-style="solid" style:leader-text="_" style:position="6.3in"/>
        </style:tab-stops>
      </style:paragraph-properties>
    </style:style>
    <style:style style:name="P1209" style:parent-style-name="Normal" style:family="paragraph">
      <style:paragraph-properties fo:text-align="justify" fo:margin-left="0.0645in">
        <style:tab-stops/>
      </style:paragraph-properties>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fo:margin-left="0.0645in">
        <style:tab-stops>
          <style:tab-stop style:type="left" style:position="0.4305in"/>
          <style:tab-stop style:type="left" style:position="2in"/>
          <style:tab-stop style:type="left" style:position="2.9722in"/>
          <style:tab-stop style:type="left" style:position="3.9583in"/>
          <style:tab-stop style:type="left" style:position="4.7916in"/>
          <style:tab-stop style:type="left" style:position="5.4583in"/>
          <style:tab-stop style:type="left" style:position="6.125in"/>
          <style:tab-stop style:type="left" style:position="6.7916in"/>
          <style:tab-stop style:type="left" style:position="7.4583in"/>
          <style:tab-stop style:type="left" style:position="8.125in"/>
          <style:tab-stop style:type="left" style:position="9.0972in"/>
          <style:tab-stop style:type="left" style:position="9.7638in"/>
          <style:tab-stop style:type="left" style:position="10.4305in"/>
        </style:tab-stops>
      </style:paragraph-properties>
    </style:style>
    <style:style style:name="P1212" style:parent-style-name="Normal" style:family="paragraph">
      <style:paragraph-properties fo:text-align="justify" fo:margin-left="0.0645in">
        <style:tab-stops/>
      </style:paragraph-properties>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style:tab-stops>
          <style:tab-stop style:type="left" style:leader-style="solid" style:leader-text="_" style:position="6.1812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margin-left="0.0645in">
        <style:tab-stops/>
      </style:paragraph-properties>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justify" fo:margin-left="0.0645in">
        <style:tab-stops>
          <style:tab-stop style:type="left" style:position="0.4305in"/>
          <style:tab-stop style:type="left" style:position="2.9722in"/>
          <style:tab-stop style:type="left" style:position="3.9583in"/>
          <style:tab-stop style:type="left" style:position="6.7916in"/>
          <style:tab-stop style:type="left" style:position="7.4583in"/>
          <style:tab-stop style:type="left" style:position="9.7638in"/>
          <style:tab-stop style:type="left" style:position="10.4305in"/>
        </style:tab-stops>
      </style:paragraph-properties>
      <style:text-properties style:font-size-complex="12pt" style:language-asian="lt" style:country-asian="LT"/>
    </style:style>
    <style:style style:name="P1220" style:parent-style-name="Normal" style:family="paragraph">
      <style:paragraph-properties fo:text-align="justify" fo:margin-left="0.0645in">
        <style:tab-stops>
          <style:tab-stop style:type="left" style:position="0.4305in"/>
          <style:tab-stop style:type="left" style:position="2.9722in"/>
          <style:tab-stop style:type="left" style:position="3.9583in"/>
          <style:tab-stop style:type="left" style:position="6.7916in"/>
          <style:tab-stop style:type="left" style:position="7.4583in"/>
          <style:tab-stop style:type="left" style:position="9.7638in"/>
          <style:tab-stop style:type="left" style:position="10.4305in"/>
        </style:tab-stops>
      </style:paragraph-properties>
      <style:text-properties style:font-size-complex="12pt" style:language-asian="lt" style:country-asian="LT"/>
    </style:style>
    <style:style style:name="P1221"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1222" style:parent-style-name="Normal" style:family="paragraph">
      <style:paragraph-properties fo:text-align="justify" fo:margin-left="3.9166in">
        <style:tab-stops>
          <style:tab-stop style:type="left" style:position="-2.2826in"/>
          <style:tab-stop style:type="left" style:position="-1.3104in"/>
          <style:tab-stop style:type="left" style:position="-0.3243in"/>
          <style:tab-stop style:type="left" style:position="3.1756in"/>
          <style:tab-stop style:type="left" style:position="5.4812in"/>
          <style:tab-stop style:type="left" style:position="6.1479in"/>
        </style:tab-stops>
      </style:paragraph-properties>
      <style:text-properties style:font-size-complex="12pt" style:language-asian="lt" style:country-asian="LT"/>
    </style:style>
    <style:style style:name="P1223" style:parent-style-name="Normal" style:family="paragraph">
      <style:paragraph-properties fo:text-align="justify" fo:margin-left="0.0645in">
        <style:tab-stops>
          <style:tab-stop style:type="left" style:position="1.5694in"/>
          <style:tab-stop style:type="left" style:position="2.5416in"/>
          <style:tab-stop style:type="left" style:position="3.5277in"/>
          <style:tab-stop style:type="left" style:position="4.3611in"/>
          <style:tab-stop style:type="left" style:position="5.0277in"/>
          <style:tab-stop style:type="left" style:position="5.6944in"/>
          <style:tab-stop style:type="left" style:position="6.3611in"/>
          <style:tab-stop style:type="left" style:position="7.0277in"/>
          <style:tab-stop style:type="left" style:position="7.6944in"/>
          <style:tab-stop style:type="left" style:position="8.6666in"/>
          <style:tab-stop style:type="left" style:position="9.3333in"/>
          <style:tab-stop style:type="left" style:position="10in"/>
        </style:tab-stops>
      </style:paragraph-properties>
      <style:text-properties style:font-size-complex="12pt" style:language-asian="lt" style:country-asian="LT"/>
    </style:style>
    <style:style style:name="P1224" style:parent-style-name="Normal" style:family="paragraph">
      <style:paragraph-properties fo:text-align="justify" fo:margin-left="0.0645in">
        <style:tab-stops>
          <style:tab-stop style:type="right" style:position="6.2347in"/>
        </style:tab-stops>
      </style:paragraph-properties>
      <style:text-properties style:font-size-complex="12pt" style:language-asian="lt" style:country-asian="LT"/>
    </style:style>
    <style:style style:name="P1225" style:parent-style-name="Normal" style:family="paragraph">
      <style:paragraph-properties fo:text-align="justify" fo:margin-left="3.9166in">
        <style:tab-stops>
          <style:tab-stop style:type="left" style:position="-2.2826in"/>
          <style:tab-stop style:type="left" style:position="-1.3104in"/>
          <style:tab-stop style:type="left" style:position="-0.3243in"/>
          <style:tab-stop style:type="left" style:position="3.1756in"/>
          <style:tab-stop style:type="left" style:position="5.4812in"/>
          <style:tab-stop style:type="left" style:position="6.1479in"/>
        </style:tab-stops>
      </style:paragraph-properties>
      <style:text-properties style:font-size-complex="12pt" style:language-asian="lt" style:country-asian="LT"/>
    </style:style>
    <style:style style:name="P1226" style:parent-style-name="Normal" style:family="paragraph">
      <style:paragraph-properties fo:text-align="justify" fo:margin-left="0.0645in">
        <style:tab-stops>
          <style:tab-stop style:type="left" style:position="1.5694in"/>
          <style:tab-stop style:type="left" style:position="2.5416in"/>
          <style:tab-stop style:type="left" style:position="3.5277in"/>
          <style:tab-stop style:type="left" style:position="4.3611in"/>
          <style:tab-stop style:type="left" style:position="5.0277in"/>
          <style:tab-stop style:type="left" style:position="5.6944in"/>
          <style:tab-stop style:type="left" style:position="6.3611in"/>
          <style:tab-stop style:type="left" style:position="7.0277in"/>
          <style:tab-stop style:type="left" style:position="7.6944in"/>
          <style:tab-stop style:type="left" style:position="8.6666in"/>
          <style:tab-stop style:type="left" style:position="9.3333in"/>
          <style:tab-stop style:type="left" style:position="10in"/>
        </style:tab-stops>
      </style:paragraph-properties>
      <style:text-properties style:font-size-complex="12pt" style:language-asian="lt" style:country-asian="LT"/>
    </style:style>
    <style:style style:name="P122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fo:break-before="page"/>
      <style:text-properties style:font-size-complex="12pt" style:language-asian="lt" style:country-asian="LT"/>
    </style:style>
    <style:style style:name="TableColumn1231" style:family="table-column">
      <style:table-column-properties style:column-width="3.1493in" style:use-optimal-column-width="false"/>
    </style:style>
    <style:style style:name="TableColumn1232" style:family="table-column">
      <style:table-column-properties style:column-width="3.1493in" style:use-optimal-column-width="false"/>
    </style:style>
    <style:style style:name="Table1230" style:family="table">
      <style:table-properties style:width="6.2986in" fo:margin-left="0in" table:align="left"/>
    </style:style>
    <style:style style:name="TableRow1233" style:family="table-row">
      <style:table-row-properties style:min-row-height="0.177in" style:use-optimal-row-height="false"/>
    </style:style>
    <style:style style:name="TableCell1234" style:family="table-cell">
      <style:table-cell-properties fo:border="none" fo:padding-top="0in" fo:padding-left="0.075in" fo:padding-bottom="0in" fo:padding-right="0.075in" fo:wrap-option="no-wrap"/>
    </style:style>
    <style:style style:name="P1235" style:parent-style-name="Normal" style:family="paragraph">
      <style:text-properties style:font-size-complex="12pt" style:language-asian="lt" style:country-asian="LT"/>
    </style:style>
    <style:style style:name="TableCell1236" style:family="table-cell">
      <style:table-cell-properties fo:border="none" fo:padding-top="0in" fo:padding-left="0.075in" fo:padding-bottom="0in" fo:padding-right="0.075in" fo:wrap-option="no-wrap"/>
    </style:style>
    <style:style style:name="P1237" style:parent-style-name="Normal" style:family="paragraph">
      <style:text-properties style:font-size-complex="12pt" style:language-asian="lt" style:country-asian="LT"/>
    </style:style>
    <style:style style:name="TableRow1238" style:family="table-row">
      <style:table-row-properties style:min-row-height="0.177in" style:use-optimal-row-height="false"/>
    </style:style>
    <style:style style:name="TableCell1239" style:family="table-cell">
      <style:table-cell-properties fo:border="none" fo:padding-top="0in" fo:padding-left="0.075in" fo:padding-bottom="0in" fo:padding-right="0.075in" fo:wrap-option="no-wrap"/>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min-row-height="0.177in" style:use-optimal-row-height="false"/>
    </style:style>
    <style:style style:name="TableCell1246" style:family="table-cell">
      <style:table-cell-properties fo:border="none" fo:padding-top="0in" fo:padding-left="0.075in" fo:padding-bottom="0in" fo:padding-right="0.075in" fo:wrap-option="no-wrap"/>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Cell1249" style:family="table-cell">
      <style:table-cell-properties fo:border="none" fo:padding-top="0in" fo:padding-left="0.075in" fo:padding-bottom="0in" fo:padding-right="0.075in" fo:wrap-option="no-wrap"/>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Column1254" style:family="table-column">
      <style:table-column-properties style:column-width="3.1493in" style:use-optimal-column-width="false"/>
    </style:style>
    <style:style style:name="TableColumn1255" style:family="table-column">
      <style:table-column-properties style:column-width="3.1493in" style:use-optimal-column-width="false"/>
    </style:style>
    <style:style style:name="Table1253" style:family="table">
      <style:table-properties style:width="6.2986in" fo:margin-left="0in" table:align="left"/>
    </style:style>
    <style:style style:name="TableRow1256" style:family="table-row">
      <style:table-row-properties style:min-row-height="0.177in" style:use-optimal-row-height="false"/>
    </style:style>
    <style:style style:name="TableCell1257" style:family="table-cell">
      <style:table-cell-properties fo:border="none" fo:padding-top="0in" fo:padding-left="0.075in" fo:padding-bottom="0in" fo:padding-right="0.075in" fo:wrap-option="no-wrap"/>
    </style:style>
    <style:style style:name="P1258" style:parent-style-name="Normal" style:family="paragraph">
      <style:text-properties style:font-size-complex="12pt" style:language-asian="lt" style:country-asian="LT"/>
    </style:style>
    <style:style style:name="TableCell1259" style:family="table-cell">
      <style:table-cell-properties fo:border="none" fo:padding-top="0in" fo:padding-left="0.075in" fo:padding-bottom="0in" fo:padding-right="0.075in" fo:wrap-option="no-wrap"/>
    </style:style>
    <style:style style:name="P1260" style:parent-style-name="Normal" style:family="paragraph">
      <style:text-properties style:font-size-complex="12pt" style:language-asian="lt" style:country-asian="LT"/>
    </style:style>
    <style:style style:name="TableRow1261" style:family="table-row">
      <style:table-row-properties style:min-row-height="0.177in" style:use-optimal-row-height="false"/>
    </style:style>
    <style:style style:name="TableCell1262" style:family="table-cell">
      <style:table-cell-properties fo:border="none" fo:padding-top="0in" fo:padding-left="0.075in" fo:padding-bottom="0in" fo:padding-right="0.075in" fo:wrap-option="no-wrap"/>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none" fo:padding-top="0in" fo:padding-left="0.075in" fo:padding-bottom="0in" fo:padding-right="0.075in" fo:wrap-option="no-wrap"/>
    </style:style>
    <style:style style:name="P1269" style:parent-style-name="Normal" style:family="paragraph">
      <style:text-properties style:font-size-complex="12pt" style:language-asian="lt" style:country-asian="LT"/>
    </style:style>
    <style:style style:name="P1270" style:parent-style-name="Normal" style:family="paragraph">
      <style:paragraph-properties fo:widows="0" fo:orphans="0">
        <style:tab-stops>
          <style:tab-stop style:type="right" style:leader-style="solid" style:leader-text="_" style:position="6.3in"/>
        </style:tab-stops>
      </style:paragraph-properties>
    </style:style>
    <style:style style:name="P12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style:tab-stops>
          <style:tab-stop style:type="right" style:leader-style="solid" style:leader-text="_" style:position="6.3in"/>
        </style:tab-stops>
      </style:paragraph-properties>
    </style:style>
  </office:automatic-styles>
  <office:body>
    <office:text text:use-soft-page-breaks="true">
      <text:p text:style-name="P1"><text:span text:style-name="T2">LIETUVOS RESPUBLIKOS KULTŪROS MINISTRO</text:span></text:p>
      <text:p text:style-name="P3">Į S A K Y M A S</text:p>
      <text:p text:style-name="P4"/>
      <text:p text:style-name="P5">DĖL UŽSAKOMŲ SUKURTI DRAMOS IR (AR) MUZIKOS MENO KŪRINIŲ FINANSAVIMO IŠ VALSTYBĖS BIUDŽETO LĖŠŲ TAISYKLIŲ PATVIRTINIMO</text:p>
      <text:p text:style-name="P6"/>
      <text:p text:style-name="P7">2013 m. birželio 12 d. Nr. ĮV-460</text:p>
      <text:p text:style-name="P8">Vilnius</text:p>
      <text:p text:style-name="P9"/>
      <text:p text:style-name="P10"><text:span text:style-name="T11">Vykdydamas Lietuvos Respublikos<text:s/></text:span><text:span text:style-name="T12">kultūros ministro 2013 m. balandžio 26 d. įsakymo Nr. ĮV-327 „Dėl Lietuvos Respublikos kultūros ministro 2012 m. gruodžio 12 d. įsakymo Nr. ĮV-881 „Dėl Kultūros rėmimo fondo lėšomis finansuojamų projektų teikimo gairių 2013 metams patvirtinimo“ vykdymo“ 1.</text:span><text:span text:style-name="T13">7.2 ir 2.1 punktus,</text:span></text:p>
      <text:p text:style-name="P14"><text:span text:style-name="T15">t v i r t i n u pridedamas Užsakomų sukurti dramos ir (ar) muzikos meno kūrinių finansavimo iš valstybės biudžeto lėšų taisykles.</text:span></text:p>
      <text:p text:style-name="P16"/>
      <text:p text:style-name="P17"><text:span text:style-name="T18">Kultūros ministras</text:span><text:span text:style-name="T19"><text:tab/>Šarūnas Birutis</text:span></text:p>
      <text:p text:style-name="P20"/>
      <text:p text:style-name="P21"><text:span text:style-name="T22">_________________</text:span></text:p>
      <text:p text:style-name="P23"/>
      <text:p text:style-name="P24"><text:span text:style-name="T25">PATVIRTINTA</text:span></text:p>
      <text:p text:style-name="P26"><text:span text:style-name="T27">Lietuvos Respublikos kultūro</text:span><text:span text:style-name="T28">s ministro 2013 m. birželio 12 d. įsakymu Nr. ĮV-460</text:span></text:p>
      <text:p text:style-name="P29"/>
      <text:p text:style-name="P30"><text:span text:style-name="T31">UŽSAKOMŲ SUKURTI DRAMOS IR (AR) MUZIKOS MENO KŪRINIŲ FINANSAVIMO IŠ VALSTYBĖS BIUDŽETO LĖŠŲ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Užsakomų sukurti dramos ir (ar) muzikos meno kūrinių finansavim</text:span><text:span text:style-name="T41">o iš valstybės biudžeto lėšų taisyklės (toliau – taisyklės) nustato užsakomų sukurti dramos ir muzikos meno kūrinių (toliau – kūriniai) finansavimo prioritetus, kriterijus ir dydį, paraiškų pateikimo Lietuvos Respublikos kultūros ministerijai (toliau – min</text:span><text:span text:style-name="T42">isterija) ir svarstymo tvarką, taip pat valstybės biudžeto lėšų skyrimo ir atsiskaitymo už jų panaudojimą tvarką.</text:span></text:p>
      <text:p text:style-name="P43"><text:span text:style-name="T44">2</text:span><text:span text:style-name="T45">. Lėšos projektams finansuoti yra numatomos kiekvienais metais ministerijai skirtuose valstybės biudžeto asignavimuose.</text:span></text:p>
      <text:p text:style-name="P46"><text:span text:style-name="T47">3</text:span><text:span text:style-name="T48">. Paraiškas<text:s/></text:span><text:span text:style-name="T49">projektams finansuoti gali teikti tik pelno nesiekiantys juridiniai asmenys (toliau – projektų vykdytojai), kurie organizuoja profesionalaus scenos meno kūrimą ir viešą atlikimą.</text:span></text:p>
      <text:p text:style-name="P50"><text:span text:style-name="T51">4</text:span><text:span text:style-name="T52">. Taisyklėse vartojamos sąvokos:</text:span></text:p>
      <text:p text:style-name="P53"><text:span text:style-name="T54">Priemonės vykdytojas </text:span><text:span text:style-name="T55">– kultūros<text:s/></text:span><text:span text:style-name="T56">ministro įsakymu paskirtas už konkrečios ministerijos strateginiame veiklos plane nurodytos priemonės vykdymą atsakingas ministerijos valstybės tarnautojas.</text:span></text:p>
      <text:p text:style-name="P57"><text:span text:style-name="T58">Projektas </text:span><text:span text:style-name="T59">–</text:span><text:span text:style-name="T60"><text:s/></text:span><text:span text:style-name="T61">apibrėžta</text:span><text:span text:style-name="T62"><text:s/></text:span><text:span text:style-name="T63">laike kryptingos veiklos neskaidoma priemonių visuma, kurios tikslas sukurti<text:s/></text:span><text:span text:style-name="T64">kultūros produktą, skirtą visuomenės kultūriniams, meniniams, švietėjiškiems poreikiams įgyvendinti.</text:span></text:p>
      <text:p text:style-name="P65">Kitos sąvokos taisyklėse suprantamos taip, kaip apibrėžta Lietuvos Respublikos teatrų ir koncertinių įstaigų įstatyme (Žin., 2004, Nr. 96-3523), Lietuvos Respublikos autorių teisių ir gretutinių teisių įstatyme (Žin., 1999, Nr. 50-1598; 2003, Nr. 28-1125) ir kituose teisės aktuose.</text:p>
      <text:p text:style-name="P66"/>
      <text:p text:style-name="P67"><text:span text:style-name="T68">II</text:span><text:span text:style-name="T69">.<text:s/></text:span><text:span text:style-name="T70">KŪRINIŲ FINANSAVIMO PRIORITETAI, KRITERIJAI IR DYDIS</text:span></text:p>
      <text:p text:style-name="P71"/>
      <text:p text:style-name="P72"><text:span text:style-name="T73">5</text:span><text:span text:style-name="T74">. Projektams skiriamas finansavimas vadovaujantis šiais p</text:span><text:span text:style-name="T75">rioritetais:</text:span></text:p>
      <text:p text:style-name="P76"><text:span text:style-name="T77">5.1</text:span><text:span text:style-name="T78">. kūrinys numatytas svarbioje Lietuvos ar užsienio kultūrinėje programoje;</text:span></text:p>
      <text:p text:style-name="P79"><text:span text:style-name="T80">5.2</text:span><text:span text:style-name="T81">. kūrinys numatytas teatro ar koncertinės įstaigos kūrybinės veiklos programoje.</text:span></text:p>
      <text:p text:style-name="P82"><text:span text:style-name="T83">6</text:span><text:span text:style-name="T84">. Projektai vertinami vadovaujantis šiais kriterijais:</text:span></text:p>
      <text:p text:style-name="P85"><text:span text:style-name="T86">6.1</text:span><text:span text:style-name="T87">. kūrini</text:span><text:span text:style-name="T88">o autoriaus (autorių) patirtis ir profesionalumas;</text:span></text:p>
      <text:p text:style-name="P89"><text:span text:style-name="T90">6.2</text:span><text:span text:style-name="T91">. kūrinio edukacinė, pažintinė vertė.</text:span></text:p>
      <text:p text:style-name="P92"><text:span text:style-name="T93">7</text:span><text:span text:style-name="T94">. Projektams gali būti skiriamas dalinis finansavimas tik autorių autoriniams atlygiams:</text:span></text:p>
      <text:p text:style-name="P95"><text:span text:style-name="T96">7.1</text:span><text:span text:style-name="T97">. iki 60 000 litų – ne mažiau kaip dviejų veiksmų muzikinia</text:span><text:span text:style-name="T98">m kūriniui (opera, operetė, miuziklas, baletas) sukurti;</text:span></text:p>
      <text:p text:style-name="P99"><text:span text:style-name="T100">7.2</text:span><text:span text:style-name="T101">. iki 30 000 litų – oratorinio-kantatinio ar simfoninio muzikos žanro kūriniui sukurti;</text:span></text:p>
      <text:p text:style-name="P102"><text:span text:style-name="T103">7.3</text:span><text:span text:style-name="T104">. iki 30 000 litų – ne mažiau kaip dviejų veiksmų dramos kūriniui sukurti;</text:span></text:p>
      <text:p text:style-name="P105"><text:span text:style-name="T106">7.4</text:span><text:span text:style-name="T107">. iki 18 000 li</text:span><text:span text:style-name="T108">tų – muzikos kūriniui orkestrui (styginių, liaudies instrumentų, pučiamųjų ir pan.), chorui ir (ar) didelės sudėties muzikos akustiniam ar elektroakustiniam ansambliui sukurti;</text:span></text:p>
      <text:p text:style-name="P109"><text:span text:style-name="T110">7.5</text:span><text:span text:style-name="T111">. iki 12 000 litų – ne mažiau kaip dviejų veiksmų sceninio muzikinio<text:s/></text:span><text:span text:style-name="T112">kūrinio (opera, operetė, miuziklas, baletas) libretui sukurti;</text:span></text:p>
      <text:p text:style-name="P113"><text:span text:style-name="T114">7.6</text:span><text:span text:style-name="T115">. iki 12 000 litų – ne mažiau kaip dviejų veiksmų literatūros kūrinio inscenizacijai sukurti;</text:span></text:p>
      <text:p text:style-name="P116"><text:span text:style-name="T117">7.7</text:span><text:span text:style-name="T118">. iki 9 000 Lt – ciklinės sandaros kamerinės muzikos žanro kūriniui solistui ir (ar)<text:s/></text:span><text:span text:style-name="T119">nedidelės sudėties muzikos ansambliui sukurti;</text:span></text:p>
      <text:p text:style-name="P120"><text:span text:style-name="T121">7.8</text:span><text:span text:style-name="T122">. iki 5 000 Lt – kamerinės muzikos žanro kūriniui solistui ir (ar) nedidelės sudėties muzikos ansambliui sukurti.</text:span></text:p>
      <text:p text:style-name="P123"><text:span text:style-name="T124">8</text:span><text:span text:style-name="T125">. Lėšos neskiriamos projektų vykdytojams, kurie nustatyta tvarka:</text:span></text:p>
      <text:p text:style-name="P126"><text:span text:style-name="T127">8.1</text:span><text:span text:style-name="T128">. neatsisk</text:span><text:span text:style-name="T129">aitė už ankstesniais metais iš valstybės biudžeto lėšų finansuotus projektus;</text:span></text:p>
      <text:p text:style-name="P130"><text:span text:style-name="T131">8.2</text:span><text:span text:style-name="T132">. buvo nustatyta, kad gautos lėšos panaudotos ne pagal pateiktą ir ministerijos patvirtintą projekto išlaidų sąmatą ir (ar) kurių atžvilgiu buvo pradėtas skirtų lėšų išieš</text:span><text:span text:style-name="T133">kojimas;</text:span></text:p>
      <text:p text:style-name="P134"><text:span text:style-name="T135">8.3</text:span><text:span text:style-name="T136">. užsako kūrinį autoriui (autoriams), kuriam (kuriems) yra paskirta valstybės stipendija tam pačiam kūriniui sukurti;</text:span></text:p>
      <text:p text:style-name="P137"><text:span text:style-name="T138">8.4</text:span><text:span text:style-name="T139">. kūrinio sukūrimui gautas dalinis finansavimas iš kitų ministerijos strateginio veiklos plano nurodytų programų pr</text:span><text:span text:style-name="T140">iemonių.</text:span></text:p>
      <text:p text:style-name="P141"/>
      <text:p text:style-name="P142"><text:span text:style-name="T143">III</text:span><text:span text:style-name="T144">.<text:s/></text:span><text:span text:style-name="T145">PARAIŠKŲ PATEIKIMO IR SVARSTYMO TVARKA</text:span></text:p>
      <text:p text:style-name="P146"/>
      <text:p text:style-name="P147"><text:span text:style-name="T148">9</text:span><text:span text:style-name="T149">. Kultūros ministro nustatytos formos projektų vykdytojų paraiškos (pagal taisyklių 2 priede nurodytus reikalavimus) priimamos ministerijos interneto svetainėje www.lrkm.lt paskelbus<text:s/></text:span><text:span text:style-name="T150">projektų finansavimo konkursą.</text:span></text:p>
      <text:p text:style-name="P151"><text:span text:style-name="T152">10</text:span><text:span text:style-name="T153">. Skelbime nurodoma:</text:span></text:p>
      <text:p text:style-name="P154"><text:span text:style-name="T155">10.1</text:span><text:span text:style-name="T156">. paraiškų priėmimo laikas;</text:span></text:p>
      <text:p text:style-name="P157"><text:span text:style-name="T158">10.2</text:span><text:span text:style-name="T159">. paraiškų pateikimo būdas;</text:span></text:p>
      <text:p text:style-name="P160"><text:span text:style-name="T161">10.3</text:span><text:span text:style-name="T162">. paraiškas priimantis ministerijos skyrius;</text:span></text:p>
      <text:p text:style-name="P163"><text:span text:style-name="T164">10.4</text:span><text:span text:style-name="T165">. priemonės vykdytojo vardas, pavardė, telefono numeris,<text:s/></text:span><text:span text:style-name="T166">elektroninio pašto adresas;</text:span></text:p>
      <text:p text:style-name="P167"><text:span text:style-name="T168">10.5</text:span><text:span text:style-name="T169">. paraiškų vertinimo prioritetai ir kriterijai, nurodyti šių taisyklių 6 ir 7 punktuose;</text:span></text:p>
      <text:p text:style-name="P170"><text:span text:style-name="T171">10.6</text:span><text:span text:style-name="T172">. kita projektų vykdytojams svarbi informacija.</text:span></text:p>
      <text:p text:style-name="P173"><text:span text:style-name="T174">11</text:span><text:span text:style-name="T175">. Kartu su paraiška privaloma pateikti:</text:span></text:p>
      <text:p text:style-name="P176"><text:span text:style-name="T177">11.1</text:span><text:span text:style-name="T178">. jeigu ketinama lite</text:span><text:span text:style-name="T179">ratūros kūrinį perdirbti į libretą, inscenizaciją, šio sukurto kūrinio autoriaus leidimas perdirbti jo kūrinį į libretą, inscenizaciją ir projekto vykdytojui perdirbtą kūrinį viešai atlikti;</text:span></text:p>
      <text:p text:style-name="P180"><text:span text:style-name="T181">11.2</text:span><text:span text:style-name="T182">. jei įmanoma, kūrinio viešą atlikimą organizuojančios kū</text:span><text:span text:style-name="T183">rybinės grupės ar meno<text:s/></text:span><text:soft-page-break/><text:span text:style-name="T184">kolektyvo sudėtį;</text:span></text:p>
      <text:p text:style-name="P185"><text:span text:style-name="T186">11.3</text:span><text:span text:style-name="T187">. įsipareigojimą ar susitarimą su teatru ar koncertine įstaiga, kad kūrinys bus atliktas per vienerius kalendorius metus nuo kūrinio priėmimo–perdavimo akto pasirašymo dienos.</text:span></text:p>
      <text:p text:style-name="P188"><text:span text:style-name="T189">12</text:span><text:span text:style-name="T190">. Paraiškos 1 egzemplio</text:span><text:span text:style-name="T191">rius siunčiamas registruotu laišku, per pasiuntinį arba pateikiamas ministerijai tiesiogiai. Paraiškos elektroninė versija taip pat atsiunčiama skelbime nurodytu elektroninio pašto adresu.</text:span></text:p>
      <text:p text:style-name="P192"><text:span text:style-name="T193">13</text:span><text:span text:style-name="T194">. Projekto vykdytojas, gavęs finansavimą kūrinio sukūrimui (t</text:span><text:span text:style-name="T195">ik autorių autoriniams atlygiams), turi teisę teikti paraišką ir gauti dalinį finansavimą kūrinio viešam atlikimui iš kitų ministerijos strateginio veiklos plano nurodytų programų priemonių.</text:span></text:p>
      <text:p text:style-name="P196"><text:span text:style-name="T197">14</text:span><text:span text:style-name="T198">. Paraiška nesvarstoma, jei nustatyta bent viena iš šių apl</text:span><text:span text:style-name="T199">inkybių:</text:span></text:p>
      <text:p text:style-name="P200"><text:span text:style-name="T201">14.1</text:span><text:span text:style-name="T202">. užpildyta netinkamai (nesilaikant nustatytos formos, pateikti ne visi paraiškoje nurodyti dokumentai ir pan.) ir projekto vykdytojas jos nepataisė per priemonės vykdytojo nustatytą laiką;</text:span></text:p>
      <text:p text:style-name="P203"><text:span text:style-name="T204">14.2</text:span><text:span text:style-name="T205">. pateikta pasibaigus ministerijos nustatyt</text:span><text:span text:style-name="T206">am paraiškų priėmimo terminui (paraiškas siunčiant paštu, galioja pašto spaude nurodyta paraiškos išsiuntimo data);</text:span></text:p>
      <text:p text:style-name="P207"><text:span text:style-name="T208">14.3</text:span><text:span text:style-name="T209">. projekto vykdytojas per nustatytą laiką neatsiskaitė su ministerija už ankstesniais metais finansuotus projektus ir (ar) neįvykdė<text:s/></text:span><text:span text:style-name="T210">sutartyje dėl projekto finansavimo numatytų sąlygų;</text:span></text:p>
      <text:p text:style-name="P211"><text:span text:style-name="T212">14.4</text:span><text:span text:style-name="T213">. projekto vykdytojas anksčiau gautas lėšas, skirtas projektams įgyvendinti, panaudojo ne pagal tikslinę paskirtį;</text:span></text:p>
      <text:p text:style-name="P214"><text:span text:style-name="T215">14.5</text:span><text:span text:style-name="T216">. vyksta teisminiai ginčai tarp ministerijos ir projekto vykdytojo dėl mi</text:span><text:span text:style-name="T217">nisterijai negrąžinamų netinkamai panaudotų ar nepanaudotų anksčiau gautų lėšų projektams įgyvendinti.</text:span></text:p>
      <text:p text:style-name="P218"><text:span text:style-name="T219">15</text:span><text:span text:style-name="T220">. Paraiškas svarsto ir kultūros ministrui teikia rekomendacijas dėl projektų finansavimo Muzikos ekspertų komisijos, kuri sudaroma ir veikia paga</text:span><text:span text:style-name="T221">l Lietuvos Respublikos kultūros ministro 2004 m. gegužės 21 d. įsakymą Nr. ĮV-121 „Dėl Kultūros ministerijos ekspertų komisijų nuostatų“ (Žin., 2004, Nr. 87-3186), ir Teatrų ir koncertinių įstaigų tarybos, kuri veikia pagal Teatrų ir koncertinių įstaigų ta</text:span><text:span text:style-name="T222">rybos nuostatus, patvirtintus Lietuvos Respublikos kultūros ministro 2012 m. rugpjūčio 29 d. įsakymu Nr. ĮV-571 (Žin., 2012, Nr. 103-5252), nariai.</text:span></text:p>
      <text:p text:style-name="P223"><text:span text:style-name="T224">16</text:span><text:span text:style-name="T225">. Muzikos ekspertų komisijos ir Teatrų ir koncertinių įstaigų tarybos nariai (toliau kartu – ekspertai</text:span><text:span text:style-name="T226">) projektus vertina ir sprendimus priima bendruose posėdžiuose, kuriems vadovauja Teatrų ir koncertinių įstaigų tarybos pirmininkas arba jo įgaliotas narys (toliau – pirmininkas). Posėdžių sekretorius yra priemonės vykdytojas, kuris neturi balso teisės.</text:span></text:p>
      <text:p text:style-name="P227"><text:span text:style-name="T228">17</text:span><text:span text:style-name="T229">. Ekspertai svarsto paraiškas, pildo šių taisyklių 1 priede nurodytą vertinimo lentelę ir, atsižvelgdami į sekretoriaus sudaromą vertinimų suvestinę, protokolu tvirtina projektų reitingą ir jį pateikia kultūros ministrui. Protokolu pateikiami du sąraša</text:span><text:span text:style-name="T230">i: siūlomų finansuoti projektų, nurodant kokią dalį prašomų lėšų skirti projektams įgyvendinti, sąrašas ir nesiūlomų, bet galimų finansuoti projektų sąrašas.</text:span></text:p>
      <text:p text:style-name="P231"><text:span text:style-name="T232">18</text:span><text:span text:style-name="T233">. Posėdžiai ir sprendimai yra teisėti, kai posėdyje dalyvauja ne mažiau kaip 2/3 ekspertų. P</text:span><text:span text:style-name="T234">osėdyje negalintis dalyvauti ekspertas iki posėdžio pradžios gali pateikti nuomonę raštu posėdžio darbotvarkėje numatytais klausimais. Sprendimai priimami posėdyje dalyvaujančių ekspertų balsų dauguma. Balsams pasiskirsčius po lygiai, lemia posėdžio pirmin</text:span><text:span text:style-name="T235">inko balsas.</text:span></text:p>
      <text:p text:style-name="P236"><text:span text:style-name="T237">19</text:span><text:span text:style-name="T238">. Ekspertai, prieš pradėdami svarstyti paraiškas, turi raštu informuoti priemonės vykdytoją apie galimą viešųjų ir privačių interesu konfliktą pasirašydami laisvos formos nešališkumo deklaraciją. Ekspertas turi nusišalinti nuo projekto<text:s/></text:span><text:span text:style-name="T239">svarstymo, jeigu jis yra:</text:span></text:p>
      <text:p text:style-name="P240"><text:span text:style-name="T241">19.1</text:span><text:span text:style-name="T242">. projekto vykdytojo darbuotojas, steigėjas, kolegialaus valdymo organo narys, dalininkas ar savininkas;</text:span></text:p>
      <text:p text:style-name="P243"><text:span text:style-name="T244">19.2</text:span><text:span text:style-name="T245">. projekto kūrybinės grupės narys;</text:span></text:p>
      <text:p text:style-name="P246"><text:span text:style-name="T247">19.3</text:span><text:span text:style-name="T248">. susijęs giminystės ryšiais su projekto vykdytojo dalyviu, valdymo<text:s/></text:span><text:span text:style-name="T249">organu, nariu ir (arba) su kūrybinės grupės nariu;</text:span></text:p>
      <text:p text:style-name="P250"><text:span text:style-name="T251">19.4</text:span><text:span text:style-name="T252">. kitaip susijęs su projektu ar nuo jo priklausomas.</text:span></text:p>
      <text:p text:style-name="P253"><text:span text:style-name="T254">20</text:span><text:span text:style-name="T255">. Tuo atveju, kai apie privačių ir viešų interesų konfliktą nepranešama bei ekspertas nenusišalina nuo projekto svarstymo, kilus interes</text:span><text:span text:style-name="T256">ų konfliktui, jo balsavimo rezultatai tuo klausimu laikomi negaliojančiais.</text:span></text:p>
      <text:p text:style-name="P257"><text:span text:style-name="T258">21</text:span><text:span text:style-name="T259">. Posėdžių sekretoriaus funkcijas atlieka priemonės vykdytojas, kuris:</text:span></text:p>
      <text:p text:style-name="P260"><text:span text:style-name="T261">21.1</text:span><text:span text:style-name="T262">. rengia skelbimus apie projektų konkursą pagal šių taisyklių 10–15 punktų reikalavimus ir organi</text:span><text:span text:style-name="T263">zuoja jų paskelbimą;</text:span></text:p>
      <text:p text:style-name="P264"><text:span text:style-name="T265">21.2</text:span><text:span text:style-name="T266">. priima ir registruoja paraiškas;</text:span></text:p>
      <text:p text:style-name="P267"><text:span text:style-name="T268">21.3</text:span><text:span text:style-name="T269">. patikrina, ar gautos paraiškos atitinka taisyklėse nustatytus formaliuosius reikalavimus, bei įvertina paraiškos teikėjo atsiskaitymo ir dalinio finansavimo sutarčių įvykdymo rezulta</text:span><text:span text:style-name="T270">tus pagal visas ministerijos finansuotas programas;</text:span></text:p>
      <text:p text:style-name="P271"><text:span text:style-name="T272">21.4</text:span><text:span text:style-name="T273">. informuoja projektų vykdytojus apie paraiškų, neatitinkančių reikalavimų, tikslinimo terminus;</text:span></text:p>
      <text:p text:style-name="P274"><text:span text:style-name="T275">21.5</text:span><text:span text:style-name="T276">. teikia ekspertams informaciją apie gautas paraiškas;</text:span></text:p>
      <text:p text:style-name="P277"><text:span text:style-name="T278">21.6</text:span><text:span text:style-name="T279">. renka ekspertų raštu patei</text:span><text:span text:style-name="T280">ktą informaciją apie galimą privačių ir viešų interesų konfliktą ir jų pasirašytas nešališkumo deklaracijas;</text:span></text:p>
      <text:p text:style-name="P281"><text:span text:style-name="T282">21.7</text:span><text:span text:style-name="T283">. organizuoja ir protokoluoja posėdžius;</text:span></text:p>
      <text:p text:style-name="P284"><text:span text:style-name="T285">21.8</text:span><text:span text:style-name="T286">. atlieka būtiną techninį darbą, bendradarbiaudamas su ekspertais, rengdamas finansinio sp</text:span><text:span text:style-name="T287">rendimo projektą;</text:span></text:p>
      <text:p text:style-name="P288"><text:span text:style-name="T289">21.9</text:span><text:span text:style-name="T290">. informuoja projektų vykdytojus apie ekspertų sprendimus dėl pateiktų paraiškų;</text:span></text:p>
      <text:p text:style-name="P291"><text:span text:style-name="T292">21.10</text:span><text:span text:style-name="T293">. rengia, tikslina sutartis ir sąmatas su projektu vykdytojais, registruoja jas;</text:span></text:p>
      <text:p text:style-name="P294"><text:span text:style-name="T295">21.11</text:span><text:span text:style-name="T296">. renka projektų vykdymo ataskaitas ir prižiūri, k</text:span><text:span text:style-name="T297">ad projektų vykdytojai laikytųsi sutartyje numatytų ataskaitų pateikimo ir (ar) patikslinimo terminų;</text:span></text:p>
      <text:p text:style-name="P298"><text:span text:style-name="T299">21.12</text:span><text:span text:style-name="T300">. sutarties sąlygų neįvykdžiusius projektų vykdytojus įtraukia į neatsiskaičiusių projektų vykdytojų sąrašą, apie tai informuoja kitų priemonių<text:s/></text:span><text:span text:style-name="T301">vykdytojus;</text:span></text:p>
      <text:p text:style-name="P302"><text:span text:style-name="T303">21.13</text:span><text:span text:style-name="T304">. patikrina pagal savo kompetenciją veiklos ir finansines ataskaitas, nustatydamas, ar lėšos panaudotos pagal sąmatoje prie sutarties nurodytą paskirtį, parašu patvirtina atliktą patikrą ir finansines ataskaitas kartu su informacija ap</text:span><text:span text:style-name="T305">ie projekto vykdymui skirtų lėšų nepanaudotą likutį teikia Buhalterinės apskaitos ir atskaitomybės skyriaus darbuotojui, atsakingam už tos priemonės finansuojamų projektų patikrą;</text:span></text:p>
      <text:p text:style-name="P306"><text:span text:style-name="T307">21.14</text:span><text:span text:style-name="T308">. atsakingam Buhalterinės apskaitos ir atskaitomybės skyriaus darbu</text:span><text:span text:style-name="T309">otojui pagal kompetenciją atlikus finansinių ataskaitų patikrą ir pateikus priemonės vykdytojui sąrašą su informacija apie atsiskaitymus, įvertina, ar pasiektas projekto tikslas ir ar tinkamai panaudotos skirtos lėšos;</text:span></text:p>
      <text:p text:style-name="P310"><text:span text:style-name="T311">21.15</text:span><text:span text:style-name="T312">. nustačius, kad projektų vy</text:span><text:span text:style-name="T313">kdytojai lėšas faktiškai panaudojo nesivadovaudami patvirtintų išlaidų sąmata, laiku ar iš viso neįvykdė sutarties sąlygų, nedelsdamas raštu informuoja projektų vykdytojus, kad projekto vykdytojas privalo per nustatytą terminą grąžinti ministerijai visą iš</text:span><text:span text:style-name="T314"><text:s/>Lietuvos Respublikos valstybės biudžeto gautą sumą, bei informuoja apie tai, kad, lėšų negrąžinus, jos bus išieškotos teisės aktų nustatyta tvarka;</text:span></text:p>
      <text:p text:style-name="P315"><text:span text:style-name="T316">21.16</text:span><text:span text:style-name="T317">. rengia projektų įgyvendinimo ataskaitų suvestines ir iki 2014 metų sausio 20 d. teikia jas progr</text:span><text:span text:style-name="T318">amos koordinatoriui bei Buhalterinės apskaitos ir atskaitomybės skyriaus darbuotojui, atsakingam už priemonės lėšų apskaitos vykdymą.</text:span></text:p>
      <text:p text:style-name="P319"><text:span text:style-name="T320">22</text:span><text:span text:style-name="T321">. Projektų vykdytojų paraiškos, paraiškų registravimo žurnalai, sutarčių registravimo žurnalai, ekspertų komisijos</text:span><text:span text:style-name="T322"><text:s/>posėdžių protokolai ir jų registravimo žurnalai, projektų vykdymo ataskaitos ir jų registravimo žurnalai saugomi trejus metus skyriuje, kuriame dirba priemonės vykdytojas.</text:span></text:p>
      <text:p text:style-name="P323"/>
      <text:p text:style-name="P324"><text:span text:style-name="T325">IV</text:span><text:span text:style-name="T326">.<text:s/></text:span><text:span text:style-name="T327">LĖŠŲ SKYRIMO IR ATSISKAITYMO UŽ JŲ PANAUDOJIMĄ TVARKA</text:span></text:p>
      <text:p text:style-name="P328"/>
      <text:p text:style-name="P329"><text:span text:style-name="T330">23</text:span><text:span text:style-name="T331">. Lėšos pro</text:span><text:span text:style-name="T332">jektams finansuoti skiriamos kultūros ministro įsakymu, atsižvelgiant į ekspertų rekomendacijas ir į valstybės biudžeto finansines galimybes.</text:span></text:p>
      <text:p text:style-name="P333"><text:span text:style-name="T334">24</text:span><text:span text:style-name="T335">. Kultūros ministro įsakymas apie lėšų paskirstymą projektams yra skelbiamas<text:s/></text:span><text:soft-page-break/><text:span text:style-name="T336">ministerijos interneto<text:s/></text:span><text:span text:style-name="T337">svetainėje.</text:span></text:p>
      <text:p text:style-name="P338"><text:span text:style-name="T339">25</text:span><text:span text:style-name="T340">. Ministerija ir projekto vykdytojas, kuriam skiriamos lėšos, sudaro taisyklių 3 priede kultūros ministro nustatytos formos sutartį. Sutartyje numatomi kūrinio (kūrinių) sukūrimo ir viešo atlikimo terminai, finansavimo tvarka, atsiskaitym</text:span><text:span text:style-name="T341">as, šalių atsakomybė už sutarties nevykdymą ir kitos sąlygos. Prie sutarties pridedama kūriniui (kūriniams) skirtų lėšų sąmata (sąmatos), kuri (kurios) yra neatskiriama (neatskiriamos) sutarties dalis (dalys).</text:span></text:p>
      <text:p text:style-name="P342"><text:span text:style-name="T343">26</text:span><text:span text:style-name="T344">. Su ministerijos tiesioginio pavaldumo<text:s/></text:span><text:span text:style-name="T345">biudžetinėmis įstaigomis sutartys nesudaromos, šios įstaigos teikia tik iš dalies finansuojamo projekto sąmatas. Tuo atveju, kai priimtas sprendimas dėl lėšų skyrimo ministerijai pavaldžiai biudžetinei įstaigai, ministerijos Strateginio planavimo ir kontro</text:span><text:span text:style-name="T346">lės departamento Finansų ir turto valdymo skyrius teisės aktų nustatyta tvarka patikslina tokios įstaigos atitinkamos programos sąmatą.</text:span></text:p>
      <text:p text:style-name="P347"><text:span text:style-name="T348">27</text:span><text:span text:style-name="T349">. Projekto vykdymo ir sutarties galiojimo metu projekto vykdytojas neturi teisės perleisti jokių savo teisių ir įs</text:span><text:span text:style-name="T350">ipareigojimų, kylančių iš sutarties, tretiesiems asmenims.</text:span></text:p>
      <text:p text:style-name="P351"><text:span text:style-name="T352">28</text:span><text:span text:style-name="T353">. Projekto vykdytojas, negalintis vykdyti projekto pagal ministerijos patvirtintą sąmatą, turi nedelsdamas raštu kreiptis į ministeriją dėl jos patikslinimo ir nurodyti priežastis. Sąmata tik</text:span><text:span text:style-name="T354">slinama, jeigu skirtumas tarp planuotų ir faktiškai panaudotų lėšų pagal atskirą sąmatos straipsnį viršija 10 procentų. Motyvuotą projekto vykdytojo prašymą tikslinti sąmatą ministerija priima ne vėliau nei likus 5 darbo dienoms iki projekto vykdymo pabaig</text:span><text:span text:style-name="T355">os.</text:span></text:p>
      <text:p text:style-name="P356"><text:span text:style-name="T357">Išskirtiniais atvejais, esant<text:s/></text:span><text:span text:style-name="T358">force majeure<text:s/></text:span><text:span text:style-name="T359">ar kitoms svarbioms aplinkybėms, kurių projekto vykdytojas negalėjo numatyti, motyvuotas projekto vykdytojo prašymas tikslinti sąmatą ar projekto vykdymo terminus, nurodantis minėtas aplinkybes, yra priimamas</text:span><text:span text:style-name="T360"><text:s/>likus 1 darbo dienai iki projekto pabaigos. Pasibaigus projektui sąmata ir terminai netikslinami.</text:span></text:p>
      <text:p text:style-name="P361"><text:span text:style-name="T362">29</text:span><text:span text:style-name="T363">. Pažeidus sąmatų tikslinimo tvarką išlaidos, viršijančios leidžiančius nukrypimus, yra pripažįstamos netinkamomis ir iki einamųjų biudžetinių metų<text:s/></text:span><text:span text:style-name="T364">pabaigos turi būti grąžintos į ministerijos biudžetą arba išieškomas teisės aktų nustatyta tvarka.</text:span></text:p>
      <text:p text:style-name="P365"><text:span text:style-name="T366">30</text:span><text:span text:style-name="T367">. Skiriamos lėšos negali būti naudojamos kitiems projektams, nei nurodyta su ministerija pasirašytoje sutartyje, negali būti perkeltos į kitus biudžeti</text:span><text:span text:style-name="T368">nius metus. Ministerijai nustačius, kad projektų vykdytojai nepagrįstai gavo valstybės biudžeto asignavimus, projektų vykdytojai privalo juos grąžinti ministerijai per ministerijos nustatytą laikotarpį ir praranda teisę trejus metus teikti paraiškas ir gau</text:span><text:span text:style-name="T369">ti finansavimą iš visų ministerijos strateginiame plane nurodytų programų priemonių. Jei projektų vykdytojai per ministerijos nustatytą laikotarpį negrąžina nepagrįstai gautų lėšų, jos išieškomos teisės aktų nustatyta tvarka.</text:span></text:p>
      <text:p text:style-name="P370"><text:span text:style-name="T371">31</text:span><text:span text:style-name="T372">. Jeigu pasibaigus konku</text:span><text:span text:style-name="T373">rsui projekto vykdytojas, kuriam buvo skirtas finansavimas, atsisako jam skirto finansavimo ar jo dalies, ministerija organizuoja projekto vykdytojų, dalyvavusių einamųjų metų konkurse ir esančių nesiūlomų, bet galimų finansuoti projektų sąraše, kuris numa</text:span><text:span text:style-name="T374">tytas taisyklių 18 punkte, paraiškų persvarstymą.</text:span></text:p>
      <text:p text:style-name="P375"><text:span text:style-name="T376">32</text:span><text:span text:style-name="T377">. Kultūros ministro nustatytos formos ataskaita apie projekto įvykdymo rezultatus (taisyklių 4 priedas) bei projekto įvykdymo faktines išlaidas patvirtinančių dokumentų sąrašas (taisyklių 5 priedas) į</text:span><text:span text:style-name="T378">vykdžius projektą per 1 mėnesį, bet ne vėliau nei iki einamųjų metų gruodžio 15 dienos, pateikiami priemonės vykdytojui. Ministerijos tiesioginio pavaldumo įstaigos per 15 darbo dienų pateikia priemonės vykdytojui tik ataskaitą apie projekto įvykdymo rezul</text:span><text:span text:style-name="T379">tatus.</text:span></text:p>
      <text:p text:style-name="P380"><text:span text:style-name="T381">33</text:span><text:span text:style-name="T382">. Ministerijai pareikalavus, projekto vykdytojas turi pateikti visus išlaidas pateisinančius ir apmokėjimą įrodančius dokumentus ar jų patvirtintas kopijas.</text:span></text:p>
      <text:p text:style-name="P383">Išlaidas pateisinančiais dokumentais laikomi: pasirašytos sutartys su užsakomų sukurti<text:s/>kūrinių autoriais, kūrinio priėmimo–perdavimo aktai ir kt. dokumentai, pateisinantys patirtas išlaidas vadovaujantis Lietuvos Respublikos teisės aktais.</text:p>
      <text:p text:style-name="P384"><text:span text:style-name="T385">Išlaidų apmokėjimą patvirtinančiais dokumentais laikomi: banko sąskaitos išrašas, kasos išlaidų orderi</text:span><text:span text:style-name="T386">ai ir kt. dokumentai, įrodantys, kad pagal išlaidas pateisinančius dokumentus buvo atlikti mokėjimai.</text:span></text:p>
      <text:p text:style-name="P387"><text:span text:style-name="T388">34</text:span><text:span text:style-name="T389">. Projektui skirtos lėšos negali būti naudojamos kitiems tikslams, nei nurodyta su ministerija pasirašytoje sutartyje. Lėšos gali buti naudojamos ti</text:span><text:span text:style-name="T390">k tinkamoms projekto<text:s/></text:span><text:soft-page-break/><text:span text:style-name="T391">išlaidoms padengti. Išlaidos yra tinkamos, jeigu jos yra:</text:span></text:p>
      <text:p text:style-name="P392"><text:span text:style-name="T393">34.1</text:span><text:span text:style-name="T394">. tiesiogiai susijusios su projektu ir būtinos jo įgyvendinimui;</text:span></text:p>
      <text:p text:style-name="P395"><text:span text:style-name="T396">34.2</text:span><text:span text:style-name="T397">. patirtos einamaisiais metais ir projekto vykdymo laikotarpiu (nurodytu projekto paraiškoje ir su</text:span><text:span text:style-name="T398">tartyje);</text:span></text:p>
      <text:p text:style-name="P399"><text:span text:style-name="T400">34.3</text:span><text:span text:style-name="T401">. išlaidos aiškiai identifikuojamos ir pagristos teisės aktu reikalavimus atitinkančiais apskaitos dokumentais;</text:span></text:p>
      <text:p text:style-name="P402"><text:span text:style-name="T403">34.4</text:span><text:span text:style-name="T404">. išlaidų paskirtis atitinka sąmatoje prie sutarties nurodytas išlaidas.</text:span></text:p>
      <text:p text:style-name="P405"><text:span text:style-name="T406">35</text:span><text:span text:style-name="T407">. Projekto vykdytojas, negalintis atl</text:span><text:span text:style-name="T408">ikti sukurto kūrinio vėliausiai per vienerius kalendorinius metus po jo sukūrimo ir šio kūrinio priėmimo, įforminto kūrinio priėmimo–perdavimo aktu, nedelsdamas turi raštu kreiptis į ministeriją, nurodydamas priežastis ir siūlymus dėl sutarties keitimo.</text:span></text:p>
      <text:p text:style-name="P409"/>
      <text:p text:style-name="P410"><text:span text:style-name="T411">_________________</text:span></text:p>
      <text:p text:style-name="P412"/>
      <text:p text:style-name="P413"><text:span text:style-name="T414">Užsakomų sukurti dramos ir (ar) muzikos meno kūrinių finansavimo iš valstybės biudžeto lėšų taisyklių</text:span></text:p>
      <text:p text:style-name="P415"><text:span text:style-name="T416">1</text:span><text:span text:style-name="T417"><text:s/>priedas</text:span></text:p>
      <text:p text:style-name="P418"/>
      <text:p text:style-name="P419">Teatrų ir koncertinių įstaigų tarybos / Muzikos ekspertų komisijos (pabraukti) nario vardas, pavardė</text:p>
      <text:p text:style-name="P420"/>
      <text:p text:style-name="P421">_<text:tab/></text:p>
      <text:p text:style-name="P422"/>
      <text:p text:style-name="P423"><text:span text:style-name="T424">UŽSAKOMŲ<text:s/></text:span><text:span text:style-name="T425">SUKURTI DRAMOS IR (AR) MUZIKOS MENO KŪRINIŲ PROJEKTO VERTINIMO LENTELĖ</text:span></text:p>
      <text:p text:style-name="P426"/>
      <text:p text:style-name="P427"><text:span text:style-name="T428">Projekto pavadinimas<text:s/></text:span><text:span text:style-name="T429"><text:tab/></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Kriterijai, prioritetai</text:p>
          </table:table-cell>
          <table:table-cell table:style-name="TableCell439">
            <text:p text:style-name="P440">0–5 balai</text:p>
          </table:table-cell>
          <table:table-cell table:style-name="TableCell441">
            <text:p text:style-name="P442">Skirto balo pagrindimas</text:p>
          </table:table-cell>
          <table:table-cell table:style-name="TableCell443">
            <text:p text:style-name="P444">Rekomenduojamas lėšų dydis</text:p>
          </table:table-cell>
        </table:table-row>
        <table:table-row table:style-name="TableRow445">
          <table:table-cell table:style-name="TableCell446">
            <text:p text:style-name="P447">Kūrinys numatytas svarbioje Lietuvos ar užsienio kultūrinėje programoje<text:s/></text:p>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Kūrinys numatytas teatro ar koncertinės įstaigos kūrybinės veiklos programoje<text: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Kūrinio autoriaus (autorių) patirtis ir profesionalumas</text:p>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Kūrinio edukacinė, pažintinė vertė</text:p>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IŠ VISO:</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Normal"/>
      <text:p text:style-name="P493"><text:span text:style-name="T494">_________________</text:span></text:p>
      <text:p text:style-name="P495"/>
      <text:soft-page-break/>
      <text:p text:style-name="P496"><text:span text:style-name="T497">Užsakomų sukurti<text:s/></text:span><text:span text:style-name="T498">dramos ir (ar) muzikos meno kūrinių finansavimo iš valstybės biudžeto lėšų taisyklių</text:span></text:p>
      <text:p text:style-name="P499"><text:span text:style-name="T500">2</text:span><text:span text:style-name="T501"><text:s/>priedas</text:span></text:p>
      <text:p text:style-name="P502"/>
      <text:p text:style-name="P503">Gauta (data) ________________ Paraiškos Nr.<text:s/><text:tab/></text:p>
      <text:p text:style-name="P504"/>
      <text:p text:style-name="P505"><text:span text:style-name="T506">_</text:span><text:span text:style-name="T507"><text:tab/></text:span></text:p>
      <text:p text:style-name="P508">(juridinio asmens pavadinimas)</text:p>
      <text:p text:style-name="P509"/>
      <text:p text:style-name="P510">_<text:tab/></text:p>
      <text:p text:style-name="P511">(teisinė forma, kodas, adresas, telefono nr., el. pašto adresas,<text:s/>interneto svetainės adresas, sąskaitos Nr., kredito įstaiga ir jos kodas)</text:p>
      <text:p text:style-name="P512"/>
      <text:p text:style-name="P513"><text:span text:style-name="T514">_</text:span><text:span text:style-name="T515"><text:tab/></text:span></text:p>
      <text:p text:style-name="P516">(juridinio asmens vadovo pareigybė, vardas, pavardė)</text:p>
      <text:p text:style-name="P517"/>
      <text:p text:style-name="P518"><text:span text:style-name="T519">UŽSAKOMŲ SUKURTI DRAMOS IR (AR) MUZIKOS MENO KŪRINIŲ FINANSAVIMO IŠ VALSTYBĖS BIUDŽETO LĖŠŲ<text:s/></text:span></text:p>
      <text:p text:style-name="P520"><text:span text:style-name="T521">PARAIŠKA</text:span></text:p>
      <text:p text:style-name="P522"/>
      <text:p text:style-name="P523"/>
      <text:p text:style-name="P524"><text:span text:style-name="T525">1</text:span><text:span text:style-name="T526">. Informa</text:span><text:span text:style-name="T527">cija apie projektą</text:span></text:p>
      <text:p text:style-name="P528"><text:span text:style-name="T529">1</text:span><text:span text:style-name="T530">. Kūrinio pavadinimas ir rūšis</text:span></text:p>
      <text:p text:style-name="P531"/>
      <text:p text:style-name="P532"><text:span text:style-name="T533">...</text:span><text:span text:style-name="T534"><text:tab/></text:span></text:p>
      <text:p text:style-name="P535"><text:span text:style-name="T536">2</text:span><text:span text:style-name="T537">. Kūrinio<text:s/></text:span><text:span text:style-name="T538">autorius (autoriai)</text:span></text:p>
      <text:p text:style-name="P539"/>
      <text:p text:style-name="P540"><text:span text:style-name="T541">...</text:span><text:span text:style-name="T542"><text:tab/></text:span></text:p>
      <text:p text:style-name="P543"><text:span text:style-name="T544">3</text:span><text:span text:style-name="T545">. Kūrinio apimtis, trukmė, atlikėjų sudėtis</text:span></text:p>
      <text:p text:style-name="P546"/>
      <text:p text:style-name="P547"><text:span text:style-name="T548">...</text:span><text:span text:style-name="T549"><text:tab/></text:span></text:p>
      <text:p text:style-name="P550"><text:span text:style-name="T551">4</text:span><text:span text:style-name="T552">.</text:span><text:span text:style-name="T553"><text:s/></text:span><text:span text:style-name="T554">Kūrinio trumpas aprašymas, apibūdinimas<text:s/></text:span></text:p>
      <text:p text:style-name="P555"/>
      <text:p text:style-name="P556">...<text:tab/></text:p>
      <text:p text:style-name="P557">...<text:tab/></text:p>
      <text:p text:style-name="P558"><text:span text:style-name="T559">...</text:span><text:span text:style-name="T560"><text:tab/></text:span></text:p>
      <text:p text:style-name="P561"><text:span text:style-name="T562">5</text:span><text:span text:style-name="T563">. Prioritetas (prioritetai),<text:s/></text:span><text:span text:style-name="T564">kurį (kuriuos) atitinka kūrinys (pažymėkite ir aprašykite):</text:span></text:p>
      <text:p text:style-name="P565"><text:span text:style-name="T566">5.1</text:span><text:span text:style-name="T567">. Kūrinys numatytas svarbioje Lietuvos ar užsienio kultūrinėje programoje<text:s/></text:span></text:p>
      <text:p text:style-name="P568"><text:span text:style-name="T569">...</text:span><text:span text:style-name="T570"><text:tab/></text:span></text:p>
      <text:p text:style-name="P571"><text:span text:style-name="T572">5.2</text:span><text:span text:style-name="T573">. Kūrinys numatytas teatro ar koncertinės įstaigos kūrybinės veiklos programoje<text:s/></text:span><text:span text:style-name="T574"><text:tab/></text:span></text:p>
      <text:p text:style-name="P575"><text:span text:style-name="T576">...</text:span><text:span text:style-name="T577"><text:tab/></text:span></text:p>
      <text:p text:style-name="P578"><text:span text:style-name="T579">6</text:span><text:span text:style-name="T580">. Kūrinio<text:s/></text:span><text:span text:style-name="T581">viešo atlikimo preliminari data ir vieta<text:s/></text:span></text:p>
      <text:p text:style-name="P582"/>
      <text:p text:style-name="P583"><text:span text:style-name="T584">...</text:span><text:span text:style-name="T585"><text:tab/></text:span></text:p>
      <text:p text:style-name="P586"><text:span text:style-name="T587">7</text:span><text:span text:style-name="T588">. Kūrinio kaina<text:s/></text:span><text:span text:style-name="T589"><text:tab/></text:span></text:p>
      <text:p text:style-name="P590"><text:span text:style-name="T591">8</text:span><text:span text:style-name="T592">. Projektui prašomos lėšos gali būti skiriamos tik autorių autoriniams atlygiams: kūrinio dramaturgo, libreto autoriaus, muzikos ar teksto autoriaus autoriniai atlygiai</text:span></text:p>
      <text:p text:style-name="P593"/>
      <text:p text:style-name="P594"><text:span text:style-name="T595">...</text:span><text:span text:style-name="T596"><text:tab/></text:span></text:p>
      <text:p text:style-name="P597"><text:span text:style-name="T598">9</text:span><text:span text:style-name="T599">. Viešą atlikimą organizuojančios kūrybinės grupės ir atlikėjų kolektyvo (kolektyvų) sudėtis<text:s/></text:span></text:p>
      <text:p text:style-name="P600"/>
      <text:p text:style-name="P601"><text:span text:style-name="T602">...</text:span><text:span text:style-name="T603"><text:tab/></text:span></text:p>
      <text:p text:style-name="P604"><text:span text:style-name="T605">10</text:span><text:span text:style-name="T606">. Projekto vykdytojo patirtis ir pastaruosius trejus metus vykdyti projektai (ministerijai pavaldžioms biudžetinėms įstaigoms pildyti nereikia)</text:span></text:p>
      <text:p text:style-name="P607"/>
      <text:p text:style-name="P608"><text:span text:style-name="T609">...</text:span><text:span text:style-name="T610"><text:tab/></text:span></text:p>
      <text:p text:style-name="P611"><text:span text:style-name="T612">11</text:span><text:span text:style-name="T613">. Projekto vadovas (vardas, pavardė, pareigybė), atsakingas už kūrinį, kūrybos etapus ir konkretų užbaigimo terminą</text:span></text:p>
      <text:p text:style-name="P614"/>
      <text:p text:style-name="P615">...<text:tab/></text:p>
      <text:p text:style-name="P616"/>
      <text:p text:style-name="P617"><text:span text:style-name="T618">2</text:span><text:span text:style-name="T619">. Kartu su paraiška privaloma pateikti:</text:span></text:p>
      <text:p text:style-name="P620"><text:span text:style-name="T621">2.1</text:span><text:span text:style-name="T622">. jeigu ketinama literatūros kūrinį perdirbti į libretą, inscenizaciją, šio<text:s/></text:span><text:span text:style-name="T623">sukurto kūrinio autoriaus leidimas perdirbti jo kūrinį į libretą, inscenizaciją ir projekto vykdytojui perdirbtą kūrinį viešai atlikti;</text:span></text:p>
      <text:p text:style-name="P624"><text:span text:style-name="T625">2.2</text:span><text:span text:style-name="T626">. jei įmanoma, kūrinio viešą atlikimą organizuojančios kūrybinės grupės sudėtis ar meno kolektyvas;</text:span></text:p>
      <text:p text:style-name="P627"><text:span text:style-name="T628">2.3</text:span><text:span text:style-name="T629">. įsip</text:span><text:span text:style-name="T630">areigojimą ar susitarimą su teatru ar koncertine įstaiga, kad užsakomas sukurti kūrinys bus atliktas per vienerius kalendorius metus nuo kūrinio priėmimo–perdavimo akto registravimo dienos.<text:s/></text:span></text:p>
      <text:p text:style-name="P631"/>
      <text:p text:style-name="P632"/>
      <text:p text:style-name="P633">_______________ A. V.<text:s/><text:tab/>______________________________________</text:p>
      <text:p text:style-name="P634">(juridinio asmens vadovo pareigų pavadinimas)<text:tab/>(parašas) <text:s text:c="8"/>(vardas ir pavardė)</text:p>
      <text:p text:style-name="P635"/>
      <text:p text:style-name="P636"><text:span text:style-name="T637">_________________</text:span></text:p>
      <text:p text:style-name="P638"/>
      <text:p text:style-name="P639"><text:span text:style-name="T640">Užsakomų sukurti dramos ir (ar) muzikos meno kūrinių finansavimo iš valstybės biudžeto lėšų taisyklių</text:span></text:p>
      <text:p text:style-name="P641"><text:span text:style-name="T642">3</text:span><text:span text:style-name="T643"><text:s/>priedas</text:span></text:p>
      <text:p text:style-name="P644"/>
      <text:p text:style-name="P645"><text:span text:style-name="T646">UŽSAKOMO SUKURTI DRAMOS IR (</text:span><text:span text:style-name="T647">AR) MUZIKOS MENO KŪRINIO FINANSAVIMO IŠ VALSTYBĖS BIUDŽETO LĖŠŲ SUTARTIS</text:span></text:p>
      <text:p text:style-name="P648"/>
      <text:p text:style-name="P649">20__ m. _________________ d. Nr. ____</text:p>
      <text:p text:style-name="P650">Vilnius</text:p>
      <text:p text:style-name="P651"/>
      <text:p text:style-name="P652">Lietuvos Respublikos kultūros ministerija (toliau – Ministerija), atstovaujama</text:p>
      <text:p text:style-name="P653">__________________, ir <text:s/><text:tab/></text:p>
      <text:p text:style-name="P654">(juridinio asmens<text:s/>pavadinimas)</text:p>
      <text:p text:style-name="P655">(toliau – Vykdytojas), atstovaujama (-as)<text:s/><text:tab/>,<text:s/></text:p>
      <text:p text:style-name="P656">(toliau kartu – šalys) sudarė šią sutartį:</text:p>
      <text:p text:style-name="P657"/>
      <text:p text:style-name="P658"><text:span text:style-name="T659">1</text:span><text:span text:style-name="T660">. Sutarties dalykas</text:span></text:p>
      <text:p text:style-name="P661"><text:span text:style-name="T662">1.1</text:span><text:span text:style-name="T663">. Šios sutarties dalykas yra<text:s/></text:span><text:span text:style-name="T664"><text:tab/><text:s/>sukūrimo</text:span></text:p>
      <text:p text:style-name="P665">(kūrinio rūšis ir pavadinimas)</text:p>
      <text:p text:style-name="P666"><text:span text:style-name="T667">(toliau – projektas) finansavimas.</text:span></text:p>
      <text:p text:style-name="P668"><text:span text:style-name="T669">1.2</text:span><text:span text:style-name="T670">. Priemonės<text:s/></text:span><text:span text:style-name="T671">kodas Lietuvos Respublikos kultūros ministerijos strateginiame veiklos plane _________________ .</text:span></text:p>
      <text:p text:style-name="P672"/>
      <text:p text:style-name="P673"/>
      <text:p text:style-name="P674"><text:span text:style-name="T675">2</text:span><text:span text:style-name="T676">. Šalių įsipareigojimai</text:span></text:p>
      <text:p text:style-name="P677"><text:span text:style-name="T678">2.1</text:span><text:span text:style-name="T679">. Ministerija, vadovaudamasi Lietuvos Respublikos kultūros ministro 20__ m. _________d. įsakymo Nr._______ <text:s/>________ punk</text:span><text:span text:style-name="T680">tu, įsipareigoja:</text:span></text:p>
      <text:p text:style-name="P681"><text:span text:style-name="T682">2.1.1</text:span><text:span text:style-name="T683">. iš dalies finansuoti sutarties 1.1 punkte nurodytą projektą ir skirti šiam tikslui, atsižvelgiant į Vykdytojo pateiktą ir Ministerijos patvirtintą sąmatą, kuri yra neatskiriama šios sutarties dalis,<text:s/></text:span><text:span text:style-name="T684"><text:tab/><text:s/>litų;</text:span></text:p>
      <text:p text:style-name="P685"><text:span text:style-name="T686">(suma skaičiais ir žod</text:span><text:span text:style-name="T687">žiais)</text:span></text:p>
      <text:p text:style-name="P688"><text:span text:style-name="T689">2.1.2</text:span><text:span text:style-name="T690">. lėšas pervesti Vykdytojui (kodas __________) į atskirą sąskaitą Nr. LT<text:s/></text:span><text:span text:style-name="T691"><text:tab/>,<text:s/></text:span></text:p>
      <text:p text:style-name="P692">esančią<text:tab/>, banko kodas ________________.</text:p>
      <text:p text:style-name="P693"><text:span text:style-name="T694">(banko pavadinimas)</text:span></text:p>
      <text:p text:style-name="P695"><text:span text:style-name="T696">2.2</text:span><text:span text:style-name="T697">. Vykdytojas įsipareigoja:</text:span></text:p>
      <text:p text:style-name="P698"><text:span text:style-name="T699">2.2.1</text:span><text:span text:style-name="T700">. sutarties 1.1 punkte nurodytą projektą įvykdyti iki ______</text:span><text:span text:style-name="T701">___ m. ____________ d. pagal pridedamą sąmatą;</text:span></text:p>
      <text:p text:style-name="P702"><text:span text:style-name="T703">2.2.2</text:span><text:span text:style-name="T704">. sutarties 1.1 punkte nurodyto kūrinio pasaulinę ar nacionalinę viešo atlikimo premjerą surengti __________ m. ______________ d.;</text:span></text:p>
      <text:p text:style-name="P705"><text:span text:style-name="T706">2.2.3</text:span><text:span text:style-name="T707">. skirtas valstybės biudžeto lėšas naudoti tik pagal prie ši</text:span><text:span text:style-name="T708">os sutarties patvirtintą sąmatą ir tik šios sutarties 1.1 punkte nurodytam projektui;</text:span></text:p>
      <text:p text:style-name="P709"><text:span text:style-name="T710">2.2.4</text:span><text:span text:style-name="T711">. baigus įgyvendinti projektą iki ______ m. _______________ d. pateikti Ministerijos Meno ir kūrybinių industrijų politikos departamento Profesionalaus meno<text:s/></text:span><text:span text:style-name="T712">skyriui:</text:span></text:p>
      <text:p text:style-name="P713"><text:span text:style-name="T714">2.2.4.1</text:span><text:span text:style-name="T715">. kultūros ministro nustatytos formos ataskaitą apie projekto įvykdymą;</text:span></text:p>
      <text:p text:style-name="P716"><text:span text:style-name="T717">2.2.4.2</text:span><text:span text:style-name="T718">. kultūros ministro nustatytos formos projekto vykdymo faktines išlaidas patvirtinančių dokumentų sąrašą;</text:span></text:p>
      <text:p text:style-name="P719"><text:span text:style-name="T720">2.2.5</text:span><text:span text:style-name="T721">. projekto reklaminėje medžiagoje nuro</text:span><text:span text:style-name="T722">dyti, kad projektą remia Lietuvos Respublikos kultūros ministerija;</text:span></text:p>
      <text:p text:style-name="P723"><text:span text:style-name="T724">2.2.6</text:span><text:span text:style-name="T725">. Ministerijai pareikalavus, pateikti visus išlaidas pateisinančius ir apmokėjimą įrodančius dokumentus ar jų patvirtintas kopijas. Jeigu pateiktų išlaidas pateisinančių ir apmokė</text:span><text:span text:style-name="T726">jimą įrodančių dokumentų turinys aiškiai neįrodo patirtų išlaidų pobūdžio ir paskirties, lėšos laikomos panaudotomis netinkamai;</text:span></text:p>
      <text:p text:style-name="P727"><text:span text:style-name="T728">2.2.7</text:span><text:span text:style-name="T729">. nepanaudotas arba netinkamai panaudotas projekto vykdymui lėšas grąžinti į Ministerijos sąskaitą (Nr. LT44 7300 0100</text:span><text:span text:style-name="T730"><text:s/>0245 6468) iki _____ m. gruodžio 20 d.;</text:span></text:p>
      <text:p text:style-name="P731"><text:span text:style-name="T732">2.2.8</text:span><text:span text:style-name="T733">. neperleisti jokių savo teisių ir įsipareigojimų, kylančių iš sutarties, tretiesiems asmenims;</text:span></text:p>
      <text:p text:style-name="P734"><text:span text:style-name="T735">2.2.9</text:span><text:span text:style-name="T736">. užtikrinti, kad skirtos valstybės biudžeto lėšos būtų apskaitomos vadovaujantis Lietuvos<text:s/></text:span><text:span text:style-name="T737">Respublikos teisės aktais.</text:span></text:p>
      <text:p text:style-name="P738"/>
      <text:p text:style-name="P739"><text:span text:style-name="T740">3</text:span><text:span text:style-name="T741">.</text:span><text:span text:style-name="T742"><text:s/></text:span><text:span text:style-name="T743">Papildomos sutarties sąlygos</text:span></text:p>
      <text:p text:style-name="P744"><text:span text:style-name="T745">3.1</text:span><text:span text:style-name="T746">. Pagal Ministerijos patvirtintą sąmatą planuoti išlaidų straipsniai tikslinami, jeigu skirtumas tarp planuotų ir faktiškai panaudotų lėšų pagal atskirus sąmatos straipsnius viršija 1</text:span><text:span text:style-name="T747">0 procentų. Motyvuotą Vykdytojo prašymą tikslinti sąmatą Ministerija priima ne vėliau nei likus 5 darbo dienoms iki projekto vykdymo pabaigos, t. y. iki ______ m. ______________________ d.</text:span></text:p>
      <text:p text:style-name="P748"><text:span text:style-name="T749">3.2</text:span><text:span text:style-name="T750">. Sąmata netikslinama praėjus 3.1 punkte nurodytam terminui.</text:span><text:span text:style-name="T751"><text:s/>Pažeidus sąmatos tikslinimo tvarką išlaidos, viršijančios leidžiamus nukrypimus, yra pripažįstamos netinkamomis ir šios sutarties 2.2.7 punkte nurodytu terminu turi būti gražintos į šios sutarties 2.2.7 punkte nurodytą sąskaitą arba išieškotos teisės aktų</text:span><text:span text:style-name="T752"><text:s/>nustatyta tvarka.</text:span></text:p>
      <text:p text:style-name="P753"><text:span text:style-name="T754">3.3</text:span><text:span text:style-name="T755">. Išskirtiniais atvejais, esant<text:s/></text:span><text:span text:style-name="T756">force majeure</text:span><text:span text:style-name="T757"><text:s/>ar kitoms svarbioms aplinkybėms, kurių projekto vykdytojas negalėjo numatyti, motyvuotas projekto vykdytojo prašymas tikslinti sąmatą ar projekto vykdymo terminus, nurodant minėtas apl</text:span><text:span text:style-name="T758">inkybes, yra priimamas likus 1 darbo dienai iki projekto pabaigos. Pasibaigus projektui sąmata ir terminai netikslinami.</text:span></text:p>
      <text:p text:style-name="P759"><text:span text:style-name="T760">3.4</text:span><text:span text:style-name="T761">. Pažeidus sąmatos tikslinimo tvarką išlaidos, viršijančios leidžiamus nukrypimus, yra pripažįstamos netinkamomis ir iki einamųj</text:span><text:span text:style-name="T762">ų biudžetinių metų pabaigos turi būti gražintos į šios sutarties 2.2.7 punkte nurodytą sąskaitą arba išieškomos teisės aktų nustatyta tvarka.</text:span></text:p>
      <text:p text:style-name="P763"><text:span text:style-name="T764">3.5</text:span><text:span text:style-name="T765">. Už įsipareigojimų nevykdymą ar netinkamą vykdymą šios sutarties šalys atsako Lietuvos Respublikos teisės<text:s/></text:span><text:span text:style-name="T766">aktų nustatyta tvarka.</text:span></text:p>
      <text:p text:style-name="P767"><text:span text:style-name="T768">3.6</text:span><text:span text:style-name="T769">. Ministerija neatsako už sutarties vykdymo nesklandumus, kylančius dėl sutartyje neteisingai nurodytų Vykdytojo rekvizitų bei duomenų. Už jų tikslumą ir teisingumą atsako Vykdytojas.</text:span></text:p>
      <text:p text:style-name="P770"><text:span text:style-name="T771">3.7</text:span><text:span text:style-name="T772">. Jeigu viena iš šalių dėl nenumaty</text:span><text:span text:style-name="T773">tų priežasčių negali įvykdyti kurio nors šios sutarties punkto, nedelsdama raštu kreipiasi į kitą šalį dėl sutarties papildymo, pakeitimo ar nutraukimo.</text:span></text:p>
      <text:p text:style-name="P774"><text:span text:style-name="T775">3.8</text:span><text:span text:style-name="T776">. Sutarties papildymai ir pakeitimai galioja tik raštu sutikus abiem šalims.</text:span></text:p>
      <text:p text:style-name="P777"><text:span text:style-name="T778">3.9</text:span><text:span text:style-name="T779">. Sutartis g</text:span><text:span text:style-name="T780">ali būti nutraukta:</text:span></text:p>
      <text:p text:style-name="P781"><text:span text:style-name="T782">3.9.1</text:span><text:span text:style-name="T783">. rašytiniu sutarties šalių susitarimu;</text:span></text:p>
      <text:p text:style-name="P784"><text:span text:style-name="T785">3.9.2</text:span><text:span text:style-name="T786">. vienos iš sutarties šalių rašytiniu reikalavimu, jei kita šalis nevykdo ar netinkamai vykdo šioje sutartyje nustatytus įsipareigojimus, apie tai raštu informuojant kitą sutarties</text:span><text:span text:style-name="T787"><text:s/>šalį ne vėliau nei prieš 14 dienų iki numatomo sutarties nutraukimo.</text:span></text:p>
      <text:p text:style-name="P788"><text:span text:style-name="T789">3.10</text:span><text:span text:style-name="T790">. Ginčai dėl šios sutarties vykdymo sprendžiami šalių susitarimu, o nesusitarus – Lietuvos Respublikos įstatymų nustatyta tvarka.</text:span></text:p>
      <text:p text:style-name="P791"><text:span text:style-name="T792">3.11</text:span><text:span text:style-name="T793">. Sutartį nutraukus dėl Vykdytojo<text:s/></text:span><text:span text:style-name="T794">kaltės, Vykdytojas privalo per 15 kalendorinių dienų grąžinti Ministerijai visą gautą iš Lietuvos Respublikos valstybės biudžeto sumą.</text:span></text:p>
      <text:p text:style-name="P795"><text:span text:style-name="T796">3.12</text:span><text:span text:style-name="T797">. Sutartį nutraukus dėl Ministerijos kaltės, Ministerija pagal Vykdytojo pateiktus atsiskaitymo dokumentus apmoka</text:span><text:span text:style-name="T798"><text:s/>sąmatoje numatytas projekto vykdymo išlaidas, padarytas iki sutarties nutraukimo dienos, neviršijant šios sutarties 2.1.1 punkte numatytos sumos.</text:span></text:p>
      <text:p text:style-name="P799"><text:span text:style-name="T800">3.13</text:span><text:span text:style-name="T801">. Sutartis sudaryta dviem vienodą juridinę galią turinčiais egzemplioriais, po vieną kiekvienai šalia</text:span><text:span text:style-name="T802">i.</text:span></text:p>
      <text:p text:style-name="P803"><text:span text:style-name="T804">3.14</text:span><text:span text:style-name="T805">. Sutartis įsigalioja nuo jos pasirašymo dienos ir galioja, iki šalys visiškai įvykdys savo įsipareigojimus.</text:span></text:p>
      <text:p text:style-name="P806"/>
      <text:p text:style-name="P807"><text:span text:style-name="T808">4</text:span><text:span text:style-name="T809">. Šalių rekvizitai:</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Lietuvos Respublikos kultūros ministerija</text:p>
          </table:table-cell>
          <table:table-cell table:style-name="TableCell816">
            <text:p text:style-name="P817">__________________</text:p>
          </table:table-cell>
        </table:table-row>
        <table:table-row table:style-name="TableRow818">
          <table:table-cell table:style-name="TableCell819">
            <text:p text:style-name="P820">Kodas 188683671</text:p>
          </table:table-cell>
          <table:table-cell table:style-name="TableCell821">
            <text:p text:style-name="P822">__________________</text:p>
          </table:table-cell>
        </table:table-row>
        <table:table-row table:style-name="TableRow823">
          <table:table-cell table:style-name="TableCell824">
            <text:p text:style-name="P825">J.<text:s/>Basanavičiaus g. 5, 01118 Vilnius</text:p>
          </table:table-cell>
          <table:table-cell table:style-name="TableCell826">
            <text:p text:style-name="P827">__________________</text:p>
          </table:table-cell>
        </table:table-row>
        <table:table-row table:style-name="TableRow828">
          <table:table-cell table:style-name="TableCell829">
            <text:p text:style-name="P830">„Swedbank“, AB</text:p>
          </table:table-cell>
          <table:table-cell table:style-name="TableCell831">
            <text:p text:style-name="P832">__________________</text:p>
          </table:table-cell>
        </table:table-row>
        <table:table-row table:style-name="TableRow833">
          <table:table-cell table:style-name="TableCell834">
            <text:p text:style-name="P835">A.s. Nr. LT 44 7300 0100 0245 6468</text:p>
          </table:table-cell>
          <table:table-cell table:style-name="TableCell836">
            <text:p text:style-name="P837">__________________</text:p>
          </table:table-cell>
        </table:table-row>
        <table:table-row table:style-name="TableRow838">
          <table:table-cell table:style-name="TableCell839">
            <text:p text:style-name="P840"><text:span text:style-name="T841">Banko kodas 73000</text:span></text:p>
          </table:table-cell>
          <table:table-cell table:style-name="TableCell842">
            <text:p text:style-name="P843">__________________</text:p>
          </table:table-cell>
        </table:table-row>
        <table:table-row table:style-name="TableRow844">
          <table:table-cell table:style-name="TableCell845">
            <text:p text:style-name="P846">Tel. 219 3442</text:p>
          </table:table-cell>
          <table:table-cell table:style-name="TableCell847">
            <text:p text:style-name="P848">__________________</text:p>
          </table:table-cell>
        </table:table-row>
        <table:table-row table:style-name="TableRow849">
          <table:table-cell table:style-name="TableCell850">
            <text:p text:style-name="P851">Faksas 262 3120</text:p>
          </table:table-cell>
          <table:table-cell table:style-name="TableCell852">
            <text:p text:style-name="P853">__________________</text:p>
          </table:table-cell>
        </table:table-row>
        <table:table-row table:style-name="TableRow854">
          <table:table-cell table:style-name="TableCell855">
            <text:p text:style-name="P856">__________________</text:p>
          </table:table-cell>
          <table:table-cell table:style-name="TableCell857">
            <text:p text:style-name="P858">__________________</text:p>
          </table:table-cell>
        </table:table-row>
        <table:table-row table:style-name="TableRow859">
          <table:table-cell table:style-name="TableCell860">
            <text:p text:style-name="P861">(pareigų pavadinimas) <text:s/>A. V.</text:p>
          </table:table-cell>
          <table:table-cell table:style-name="TableCell862">
            <text:p text:style-name="P863">(pareigų pavadinimas) A. V.</text:p>
          </table:table-cell>
        </table:table-row>
        <table:table-row table:style-name="TableRow864">
          <table:table-cell table:style-name="TableCell865">
            <text:p text:style-name="P866">__________________</text:p>
          </table:table-cell>
          <table:table-cell table:style-name="TableCell867">
            <text:p text:style-name="P868">__________________</text:p>
          </table:table-cell>
        </table:table-row>
        <table:table-row table:style-name="TableRow869">
          <table:table-cell table:style-name="TableCell870">
            <text:p text:style-name="P871">(parašas)</text:p>
          </table:table-cell>
          <table:table-cell table:style-name="TableCell872">
            <text:p text:style-name="P873">(parašas)</text:p>
          </table:table-cell>
        </table:table-row>
        <table:table-row table:style-name="TableRow874">
          <table:table-cell table:style-name="TableCell875">
            <text:p text:style-name="P876">__________________</text:p>
          </table:table-cell>
          <table:table-cell table:style-name="TableCell877">
            <text:p text:style-name="P878">__________________</text:p>
          </table:table-cell>
        </table:table-row>
        <table:table-row table:style-name="TableRow879">
          <table:table-cell table:style-name="TableCell880">
            <text:p text:style-name="P881">(vardas ir pavardė)</text:p>
          </table:table-cell>
          <table:table-cell table:style-name="TableCell882">
            <text:p text:style-name="P883">(vardas ir pavardė)</text:p>
          </table:table-cell>
        </table:table-row>
      </table:table>
      <text:p text:style-name="P884"/>
      <text:p text:style-name="P885"><text:span text:style-name="T886">_________________</text:span></text:p>
      <text:p text:style-name="P887"/>
      <text:soft-page-break/>
      <text:p text:style-name="P888"><text:span text:style-name="T889">Užsakomų sukurti dramos ir (ar) muzikos meno kūrinių finansavimo iš valstybės biudžeto lėšų taisyklių</text:span></text:p>
      <text:p text:style-name="P890"><text:span text:style-name="T891">4</text:span><text:span text:style-name="T892"><text:s/>priedas</text:span><text:span text:style-name="T893"><text:s/></text:span></text:p>
      <text:p text:style-name="P894"/>
      <text:p text:style-name="P895"><text:span text:style-name="T896">_</text:span><text:span text:style-name="T897"><text:tab/></text:span></text:p>
      <text:p text:style-name="P898">(projekto vykdytojo pavadinimas)</text:p>
      <text:p text:style-name="P899"/>
      <text:p text:style-name="P900"><text:span text:style-name="T901">_</text:span><text:span text:style-name="T902"><text:tab/></text:span></text:p>
      <text:p text:style-name="P903">(projekto vykdytojo kodas, adresas, telefonas, el. pašto adresas)</text:p>
      <text:p text:style-name="P904"/>
      <text:p text:style-name="P905">Lietuvos<text:s/>Respublikos kultūros ministerija</text:p>
      <text:p text:style-name="P906">J. Basanavičiaus g. 5,<text:s/></text:p>
      <text:p text:style-name="P907">LT-01118 Vilnius</text:p>
      <text:p text:style-name="P908"/>
      <text:p text:style-name="P909"><text:span text:style-name="T910">UŽSAKOMO SUKURTI ŠIUOLAIKINIŲ DRAMOS IR (AR) MUZIKOS MENO KŪRINIO FINANSAVIMO IŠ VALSTYBĖS BIUDŽETO LĖŠŲ<text:s/></text:span></text:p>
      <text:p text:style-name="P911"><text:span text:style-name="T912">A T A S K A I T A <text:s/></text:span></text:p>
      <text:p text:style-name="P913"/>
      <text:p text:style-name="P914">____________ Nr. _____</text:p>
      <text:p text:style-name="P915"><text:span text:style-name="T916">(data)</text:span></text:p>
      <text:p text:style-name="P917"/>
      <text:p text:style-name="P918"/>
      <text:p text:style-name="P919">Programa ____________________ , <text:s text:c="4"/>priemonės kodas<text:s/><text:tab/></text:p>
      <text:p text:style-name="P920">(Kultūros ministerijos programos pavadinimas, priemonės kodas pagal Lietuvos Respublikos kultūros ministerijos strateginio veiklos plano 1 formą)</text:p>
      <text:p text:style-name="P921"/>
      <text:p text:style-name="P922">Sutartyje ________, Nr. ____ nurodytas projekto įgyvendinimo terminas 20__<text:s/>m. _____ __ d.</text:p>
      <text:p text:style-name="P923">(data)</text:p>
      <text:p text:style-name="P924"><text:span text:style-name="T925">Projekto įvykdymo rezultatai:</text:span></text:p>
      <table:table table:style-name="Table926">
        <table:table-columns>
          <table:table-column table:style-name="TableColumn927"/>
          <table:table-column table:style-name="TableColumn928"/>
        </table:table-columns>
        <table:table-row table:style-name="TableRow929">
          <table:table-cell table:style-name="TableCell930">
            <text:p text:style-name="P931">1. Kūrinio rūšis</text:p>
            <text:p text:style-name="P932"/>
          </table:table-cell>
          <table:table-cell table:style-name="TableCell933">
            <text:p text:style-name="P934"/>
          </table:table-cell>
        </table:table-row>
        <table:table-row table:style-name="TableRow935">
          <table:table-cell table:style-name="TableCell936">
            <text:p text:style-name="P937">2. Kūrinio pavadinimas<text:s/></text:p>
            <text:p text:style-name="P938"/>
          </table:table-cell>
          <table:table-cell table:style-name="TableCell939">
            <text:p text:style-name="P940"/>
          </table:table-cell>
        </table:table-row>
        <table:table-row table:style-name="TableRow941">
          <table:table-cell table:style-name="TableCell942">
            <text:p text:style-name="P943">3. Kūrinio autorius (-iai)</text:p>
          </table:table-cell>
          <table:table-cell table:style-name="TableCell944">
            <text:p text:style-name="P945"/>
          </table:table-cell>
        </table:table-row>
        <table:table-row table:style-name="TableRow946">
          <table:table-cell table:style-name="TableCell947">
            <text:p text:style-name="P948">4. Parengto kūrinio apimtis ir turinys</text:p>
          </table:table-cell>
          <table:table-cell table:style-name="TableCell949">
            <text:p text:style-name="P950"/>
          </table:table-cell>
        </table:table-row>
        <table:table-row table:style-name="TableRow951">
          <table:table-cell table:style-name="TableCell952">
            <text:p text:style-name="P953">5. Kūrinio viešo atlikimo data ir vieta</text:p>
          </table:table-cell>
          <table:table-cell table:style-name="TableCell954">
            <text:p text:style-name="P955"/>
          </table:table-cell>
        </table:table-row>
        <table:table-row table:style-name="TableRow956">
          <table:table-cell table:style-name="TableCell957">
            <text:p text:style-name="P958">6. Numatomi atlikėjai</text:p>
            <text:p text:style-name="P959"/>
          </table:table-cell>
          <table:table-cell table:style-name="TableCell960">
            <text:p text:style-name="P961"/>
          </table:table-cell>
        </table:table-row>
        <table:table-row table:style-name="TableRow962">
          <table:table-cell table:style-name="TableCell963">
            <text:p text:style-name="P964">7. Numatomi<text:s/>spektaklio statytojai</text:p>
          </table:table-cell>
          <table:table-cell table:style-name="TableCell965">
            <text:p text:style-name="P966"/>
          </table:table-cell>
        </table:table-row>
        <table:table-row table:style-name="TableRow967">
          <table:table-cell table:style-name="TableCell968">
            <text:p text:style-name="P969">8. Kūrinio viešo atlikimo finansavimo šaltiniai ir finansinės paramos dydis</text:p>
          </table:table-cell>
          <table:table-cell table:style-name="TableCell970">
            <text:p text:style-name="P971"/>
          </table:table-cell>
        </table:table-row>
      </table:table>
      <text:p text:style-name="P972"/>
      <text:p text:style-name="P973"><text:span text:style-name="T974">Patvirtiname, kad projekto vykdymui skirtos lėšos<text:s/></text:span><text:span text:style-name="T975"><text:tab/><text:s/></text:span></text:p>
      <text:p text:style-name="P976"><text:span text:style-name="T977">(suma skaičiais ir žodžiais)</text:span></text:p>
      <text:p text:style-name="P978"><text:span text:style-name="T979">panaudotos pagal paskirtį sąmatoje prie 20__ m. _____ mėn._ d. sutarties Nr._________ (punktai _______) nurodytoms išlaidoms padengti.<text:s/></text:span></text:p>
      <text:p text:style-name="P980"><text:span text:style-name="T981">(Nepanaudotos lėšos<text:s/></text:span><text:span text:style-name="T982"><text:tab/><text:s/>grąžintos į Lietuvos</text:span></text:p>
      <text:p text:style-name="P983"><text:span text:style-name="T984">(suma skaičiais ir žodžiais)</text:span></text:p>
      <text:p text:style-name="P985"><text:span text:style-name="T986">Respublikos kultūros ministerijos sąskaitą</text:span><text:span text:style-name="T987"><text:s/></text:span><text:span text:style-name="T988"><text:tab/>.)</text:span></text:p>
      <text:p text:style-name="P989"><text:span text:style-name="T990">(grąžinimo dokumento data ir Nr.)</text:span></text:p>
      <text:p text:style-name="P991"/>
      <text:p text:style-name="P992"><text:span text:style-name="T993">Išlaidų sumos atitinka išlaidas pateisinančius dokumentus, nurodytus f</text:span><text:span text:style-name="T994">aktines projekto išlaidas pagrindžiančių dokumentų sąraše. Visos ministerijos skirtos l</text:span><text:span text:style-name="T995">ėšos panaudotos projekto tikslui pasiekti.</text:span></text:p>
      <text:p text:style-name="P996"/>
      <text:p text:style-name="P997"/>
      <text:p text:style-name="P998"><text:span text:style-name="T999">Projekto vykdytojo vadovas <text:s/>_____________</text:span><text:span text:style-name="T1000"><text:tab/>_________________</text:span></text:p>
      <text:p text:style-name="P1001"><text:span text:style-name="T1002">(parašas)</text:span><text:span text:style-name="T1003"><text:tab/>(vardas ir pavardė)</text:span></text:p>
      <text:p text:style-name="P1004"><text:span text:style-name="T1005">Vyriausiasis buhalteris (finansininkas) _____________<text:s/></text:span><text:span text:style-name="T1006"><text:tab/>_________________</text:span></text:p>
      <text:p text:style-name="P1007"><text:span text:style-name="T1008">(parašas)</text:span><text:span text:style-name="T1009"><text:tab/>(vardas ir pavardė)</text:span></text:p>
      <text:p text:style-name="P1010"><text:span text:style-name="T1011">Ataskaitą užpildęs asmuo<text:s/></text:span><text:span text:style-name="T1012"><text:tab/></text:span></text:p>
      <text:p text:style-name="P1013"><text:span text:style-name="T1014">(vardas ir pavardė)</text:span><text:span text:style-name="T1015"><text:tab/>(tel.,</text:span><text:span text:style-name="T1016"><text:s/>el. pašto adresas)</text:span></text:p>
      <text:p text:style-name="P1017"/>
      <text:p text:style-name="P1018"><text:span text:style-name="T1019">ATASKAITĄ PRIĖMĖ:</text:span></text:p>
      <text:p text:style-name="P1020"><text:span text:style-name="T1021">_</text:span><text:span text:style-name="T1022"><text:tab/></text:span></text:p>
      <text:p text:style-name="P1023"><text:span text:style-name="T1024">(Kultūros ministerijos valstybės tarnautojo (darbuotojo), atsakingo už priemonės vykdymą, pareigų pavadinimas)<text:s/></text:span></text:p>
      <text:p text:style-name="P1025"><text:span text:style-name="T1026">_______________________________________</text:span></text:p>
      <text:p text:style-name="P1027"><text:span text:style-name="T1028">(parašas)</text:span></text:p>
      <text:p text:style-name="P1029"><text:span text:style-name="T1030">_______________________________________</text:span></text:p>
      <text:p text:style-name="P1031"><text:span text:style-name="T1032">(vardas ir pavardė)</text:span></text:p>
      <text:p text:style-name="P1033"/>
      <text:p text:style-name="P1034"><text:span text:style-name="T1035">_________________</text:span></text:p>
      <text:p text:style-name="P1036"/>
      <text:soft-page-break/>
      <text:p text:style-name="P1037"><text:span text:style-name="T1038">Užsakomų sukurti dramos ir (ar) muzikos meno kūrinių finansavimo iš valstybės biudžeto lėšų taisyklių</text:span></text:p>
      <text:p text:style-name="P1039"><text:span text:style-name="T1040">5</text:span><text:span text:style-name="T1041"><text:s/>priedas</text:span><text:span text:style-name="T1042"><text:s/></text:span></text:p>
      <text:p text:style-name="P1043"/>
      <text:p text:style-name="P1044"><text:span text:style-name="T1045">_</text:span><text:span text:style-name="T1046"><text:tab/></text:span></text:p>
      <text:p text:style-name="P1047">(projekto vykdytojo pavadinimas, teisinė forma)</text:p>
      <text:p text:style-name="P1048"/>
      <text:p text:style-name="P1049"><text:span text:style-name="T1050">_</text:span><text:span text:style-name="T1051"><text:tab/></text:span></text:p>
      <text:p text:style-name="P1052">(projekto pavadinimas, sutarties<text:s/>data ir numeris)</text:p>
      <text:p text:style-name="P1053"/>
      <text:p text:style-name="P1054"><text:span text:style-name="T1055">UŽSAKOMO SUKURTI KŪRINIO PROJEKTO ĮVYKDYMO FAKTINES IŠLAIDAS PATVIRTINANČIŲ DOKUMENTŲ SĄRAŠA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Eil. Nr.</text:p>
          </table:table-cell>
          <table:table-cell table:style-name="TableCell1070" table:number-columns-spanned="2">
            <text:p text:style-name="P1071">Išlaidos pagal patvirtintą sąmatą prie sutarties</text:p>
          </table:table-cell>
          <table:covered-table-cell/>
          <table:table-cell table:style-name="TableCell1072" table:number-columns-spanned="5">
            <text:p text:style-name="P1073">Faktines išlaidas patvirtinantys dokumentai</text:p>
            <text:p text:style-name="P1074">(sutartys, priėmimo–perdavimo aktai, priskaitymo–išmokėjimo žiniaraščiai, banko sąskaitos išrašai, kasos išlaidų orderiai <text:s/>ir kt.)</text:p>
          </table:table-cell>
          <table:covered-table-cell/>
          <table:covered-table-cell/>
          <table:covered-table-cell/>
          <table:covered-table-cell/>
          <table:table-cell table:style-name="TableCell1075" table:number-rows-spanned="2">
            <text:p text:style-name="P1076">Išlaidų pavadinimas ir paskirtis</text:p>
          </table:table-cell>
        </table:table-row>
        <table:table-row table:style-name="TableRow1077">
          <table:covered-table-cell>
            <text:p text:style-name="P1078"/>
          </table:covered-table-cell>
          <table:table-cell table:style-name="TableCell1079">
            <text:p text:style-name="P1080">pavadinimas</text:p>
          </table:table-cell>
          <table:table-cell table:style-name="TableCell1081">
            <text:p text:style-name="P1082">suma litais</text:p>
          </table:table-cell>
          <table:table-cell table:style-name="TableCell1083">
            <text:p text:style-name="P1084">data</text:p>
          </table:table-cell>
          <table:table-cell table:style-name="TableCell1085">
            <text:p text:style-name="P1086">numeris</text:p>
          </table:table-cell>
          <table:table-cell table:style-name="TableCell1087">
            <text:p text:style-name="P1088">dokumentų pavadinimas</text:p>
          </table:table-cell>
          <table:table-cell table:style-name="TableCell1089">
            <text:p text:style-name="P1090">autorių vardai, pavardės</text:p>
          </table:table-cell>
          <table:table-cell table:style-name="TableCell1091">
            <text:p text:style-name="P1092">suma<text:s/>litais</text:p>
          </table:table-cell>
          <table:covered-table-cell>
            <text:p text:style-name="P1093"/>
          </table:covered-table-cell>
        </table:table-row>
        <table:table-row table:style-name="TableRow1094">
          <table:table-cell table:style-name="TableCell1095">
            <text:p text:style-name="P1096">1</text:p>
          </table:table-cell>
          <table:table-cell table:style-name="TableCell1097">
            <text:p text:style-name="P1098">2</text:p>
          </table:table-cell>
          <table:table-cell table:style-name="TableCell1099">
            <text:p text:style-name="P1100">3</text:p>
          </table:table-cell>
          <table:table-cell table:style-name="TableCell1101">
            <text:p text:style-name="P1102">4</text:p>
          </table:table-cell>
          <table:table-cell table:style-name="TableCell1103">
            <text:p text:style-name="P1104">5</text:p>
          </table:table-cell>
          <table:table-cell table:style-name="TableCell1105">
            <text:p text:style-name="P1106">6</text:p>
          </table:table-cell>
          <table:table-cell table:style-name="TableCell1107">
            <text:p text:style-name="P1108">7</text:p>
          </table:table-cell>
          <table:table-cell table:style-name="TableCell1109">
            <text:p text:style-name="P1110">8</text:p>
          </table:table-cell>
          <table:table-cell table:style-name="TableCell1111">
            <text:p text:style-name="P1112">9</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Iš viso:</text:p>
          </table:table-cell>
          <table:table-cell table:style-name="TableCell1194">
            <text:p text:style-name="P1195">0</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0</text:p>
          </table:table-cell>
          <table:table-cell table:style-name="TableCell1206">
            <text:p text:style-name="P1207"/>
          </table:table-cell>
        </table:table-row>
      </table:table>
      <text:p text:style-name="P1208"/>
      <text:p text:style-name="P1209"><text:span text:style-name="T1210">Patvirtiname, kad šioje ataskaitoje nurodytos išlaidos, apmokėtos iš ministerijos pervestų lėšų projektui vykdyti, atitinka išlaidas pateisinančius dokumentus.</text:span></text:p>
      <text:p text:style-name="P1211"/>
      <text:p text:style-name="P1212"><text:span text:style-name="T1213">Lėšos panaudotos vadovaujantis Viešųjų pirkimų įstatymo nustatyta tvarka.</text:span></text:p>
      <text:p text:style-name="P1214"><text:span text:style-name="T1215">_</text:span><text:span text:style-name="T1216"><text:tab/></text:span></text:p>
      <text:p text:style-name="P1217"><text:span text:style-name="T1218">(Nurodyti viešųjų pirkimų būdus, apimtis ir pan., taikytus valstybės biudžeto lėšomis perkant autorių paslaugas ir kt.)</text:span></text:p>
      <text:p text:style-name="P1219"/>
      <text:p text:style-name="P1220"/>
      <text:p text:style-name="P1221">Projekto vykdytojo vadovas<text:tab/>__________________________________</text:p>
      <text:p text:style-name="P1222">(parašas) <text:s text:c="4"/>(vardas ir pavardė)</text:p>
      <text:p text:style-name="P1223"/>
      <text:p text:style-name="P1224">Vyriausiasis buhalteris (finansininkas)<text:tab/>__________________________________</text:p>
      <text:p text:style-name="P1225">(parašas) <text:s text:c="4"/>(vardas ir pavardė)</text:p>
      <text:p text:style-name="P1226"/>
      <text:p text:style-name="P1227">_<text:tab/></text:p>
      <text:p text:style-name="P1228">(Vardas ir pavardė, tel. Nr., el. pašto adresas)</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soft-page-break/>
            <text:p text:style-name="P1235">ATASKAITĄ PRIĖMĖ:</text:p>
          </table:table-cell>
          <table:table-cell table:style-name="TableCell1236">
            <text:p text:style-name="P1237">PATIKRINO, AR LĖŠOS<text:s/>PANAUDOTOS PAGAL SUTARTYJE NUMATYTAS SĄLYGAS:</text:p>
          </table:table-cell>
        </table:table-row>
        <table:table-row table:style-name="TableRow1238">
          <table:table-cell table:style-name="TableCell1239">
            <text:p text:style-name="P1240">__________________</text:p>
            <text:p text:style-name="P1241">(Kultūros ministerijos valstybės tarnautojo ar darbuotojo, atsakingo už priemonės vykdymą, pareigų pavadinimas, vardas ir pavardė)</text:p>
          </table:table-cell>
          <table:table-cell table:style-name="TableCell1242">
            <text:p text:style-name="P1243">__________________</text:p>
            <text:p text:style-name="P1244">(Kultūros ministerijos valstybės tarnautojo ar darbuotojo, atsakingo už priemonės vykdymą, pareigų pavadinimas, vardas ir pavardė)</text:p>
          </table:table-cell>
        </table:table-row>
        <table:table-row table:style-name="TableRow1245">
          <table:table-cell table:style-name="TableCell1246">
            <text:p text:style-name="P1247">__________________</text:p>
            <text:p text:style-name="P1248">Parašas ir ataskaitos gavimo data</text:p>
          </table:table-cell>
          <table:table-cell table:style-name="TableCell1249">
            <text:p text:style-name="P1250">__________________</text:p>
            <text:p text:style-name="P1251">(parašas, išvados ir perdavimo Buhalterinės apskaitos ir atskaitomybės skyriui data)</text:p>
          </table:table-cell>
        </table:table-row>
      </table:table>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ATASKAITĄ PRIĖMĖ IR PATIKRINO: <text:s/></text:p>
          </table:table-cell>
          <table:table-cell table:style-name="TableCell1259">
            <text:p text:style-name="P1260"/>
          </table:table-cell>
        </table:table-row>
        <table:table-row table:style-name="TableRow1261">
          <table:table-cell table:style-name="TableCell1262">
            <text:p text:style-name="P1263">__________________</text:p>
            <text:p text:style-name="P1264">(Kultūros ministerijos Buhalterinės apskaitos ir atskaitomybės skyriaus valstybės tarnautojo ar darbuotojo pareigų pavadinimas, vardas ir pavardė)</text:p>
            <text:p text:style-name="P1265"/>
            <text:p text:style-name="P1266">__________________</text:p>
            <text:p text:style-name="P1267">(parašas, data ir išvados apie įtraukimą į apskaitą)</text:p>
          </table:table-cell>
          <table:table-cell table:style-name="TableCell1268">
            <text:p text:style-name="P1269"/>
          </table:table-cell>
        </table:table-row>
      </table:table>
      <text:p text:style-name="P1270"/>
      <text:p text:style-name="P1271"><text:span text:style-name="T1272">_________________</text:span></text:p>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SYSTEM</dc:creator>
    <meta:creation-date>2014-03-03T16:10:00Z</meta:creation-date>
    <dc:date>2014-03-03T16:10:00Z</dc:date>
    <meta:template xlink:href="LLD2Txt" xlink:type="simple"/>
    <meta:editing-cycles>2</meta:editing-cycles>
    <meta:editing-duration>PT0S</meta:editing-duration>
    <meta:document-statistic meta:page-count="14" meta:paragraph-count="65" meta:word-count="4899" meta:character-count="32761" meta:row-count="232" meta:non-whitespace-character-count="27927"/>
  </office:meta>
</office:document-meta>
</file>