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11 d. Nr. 1A-149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Valnaris“ (adresas: Vilnius, Klinikų g. 11-7, įmonės kodas 2601899) leidimą verstis šia veiklos rūšimi:</text:span></text:p>
      <text:p text:style-name="P30"><text:span text:style-name="T31">mažmenine prekyba kombinuotaisiais pašarais su premiksais ir (ar) pašarinėmis žaliavomis, turinčiomis kenksmingų (nepagei</text:span><text:span text:style-name="T32">dautinų) medžiagų, produktų ir augalinių priemaišų likučių, taip pat baltymingomis pašarinėmis medžiagomis ir nebaltyminėmis azotinėmis bei gyvūninės kilmės žaliavomis, t. y. visaverčiais pašarais ir pašarų papildais žuvims, kailiniams žvėreliams ir namini</text:span><text:span text:style-name="T33">ams gyvūnėliams (leidimo registracijos Nr. KPT 0120) stacionarioje prekybos vietoje adresu: Vilnius, Grybo g. 18/23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</text:span><text:span text:style-name="T44">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9:44:00Z</meta:creation-date>
    <dc:date>2015-10-04T09:44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514" meta:row-count="44" meta:non-whitespace-character-count="1329"/>
  </office:meta>
</office:document-meta>
</file>