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indent="0.4916in"/>
      <style:text-properties fo:color="#000000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GEOLOGIJOS INSTITUTO IR GEOGRAFIJOS INSTITUTO REORGANIZAVIMO</text:p>
      <text:p text:style-name="P12"/>
      <text:p text:style-name="P13">2002 m. sausio 29 d. Nr. 135</text:p>
      <text:p text:style-name="P14">Vilnius</text:p>
      <text:p text:style-name="P15"/>
      <text:p text:style-name="P16"><text:span text:style-name="T17">Vadovaudamasi Lietuvos Respublikos mokslo ir studijų įstatymo (Žin</text:span><text:span text:style-name="T18">., 1991, Nr.<text:s/></text:span><text:a xlink:href="https://www.e-tar.lt/portal/lt/legalAct/TAR.C0B24C55F008" office:target-frame-name="_blank" xlink:show="new"><text:span text:style-name="T19">7-191</text:span></text:a><text:span text:style-name="T20">) 15 straipsnio 1 dalimi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Reorganizuoti nuo 2002 m. balandžio 1 d. valstybinius mokslo institutus Geologijos in</text:span><text:span text:style-name="T26">stitutą ir Geografijos institutą sujungimo būdu į valstybinį mokslo institutą Geologijos ir geografijos institutą.</text:span></text:p>
      <text:p text:style-name="P27"><text:span text:style-name="T28">2</text:span><text:span text:style-name="T29">. Patvirtinti šią Geologijos ir geografijos instituto steigimo tarybos sudėtį:</text:span></text:p>
      <text:p text:style-name="P30">R.Baubinas - Geografijos instituto direktorius (tarybos pirmininkas);</text:p>
      <text:p text:style-name="P31">V.Baltrūnas - Geologijos instituto tarybos pirmininkas;</text:p>
      <text:p text:style-name="P32">V.Daugirdas - Geografijos instituto vyresnysis mokslo darbuotojas;</text:p>
      <text:p text:style-name="P33">E.Gaižauskas - Geologijos instituto direktoriaus pavaduotojas;</text:p>
      <text:p text:style-name="P34">A.Galkus - Geografijos instituto vyresnysis mokslo darbuotojas;</text:p>
      <text:p text:style-name="P35">Z.Gulbinas - Geografijos instituto direktoriaus pavaduotojas;</text:p>
      <text:p text:style-name="P36">V.Kadūnas - Geologijos instituto vyriausiasis mokslo darbuotojas;</text:p>
      <text:p text:style-name="P37">G.Kulvičienė - Geografijos instituto mokslinė sekretorė;</text:p>
      <text:p text:style-name="P38">J.Mažeika - Geologijos instituto vyriausiasis mokslo darbuotojas;</text:p>
      <text:p text:style-name="P39">P.Šinkūnas - Geologijos instituto vyresnysis mokslo darbuotojas;</text:p>
      <text:p text:style-name="P40">J.Taminskas - Geografijos instituto vyresnysis mokslo darbuotojas;</text:p>
      <text:p text:style-name="P41"><text:span text:style-name="T42">A.Zuzevičius - Geologijos instituto direktorius.<text:s/></text:span></text:p>
      <text:p text:style-name="P43"><text:span text:style-name="T44">3</text:span><text:span text:style-name="T45">. Pavesti Švietimo ir mokslo ministerijai:</text:span></text:p>
      <text:p text:style-name="P46"><text:span text:style-name="T47">3.1</text:span><text:span text:style-name="T48">. kartu su Geologij</text:span><text:span text:style-name="T49">os ir geografijos instituto steigimo taryba iki 2002 m. kovo 1 d. pateikti Lietuvos Respublikos Vyriausybei tvirtinti Geologijos ir geografijos instituto laikinojo statuto projektą;</text:span></text:p>
      <text:p text:style-name="P50"><text:span text:style-name="T51">3.2</text:span><text:span text:style-name="T52">. iki 2002 m. kovo 1 d. pateikti Lietuvos Respublikos Vyriausybei<text:s/></text:span><text:span text:style-name="T53">nutarimo dėl valstybės turto, kurį valdo, naudoja ir kuriuo disponuoja Geologijos institutas ir Geografijos institutas, perdavimo valstybiniam mokslo institutui Geologijos ir geografijos institutui projektą;</text:span></text:p>
      <text:p text:style-name="P54"><text:span text:style-name="T55">3.3</text:span><text:span text:style-name="T56">. iki 2002 m. kovo 1 d. pateikti Lietuvos</text:span><text:span text:style-name="T57"><text:s/>Respublikos Vyriausybei nutarimo dėl Lietuvos Respublikos 2002 metų valstybės biudžeto asignavimų mokslui ir studijoms patikslinimo projektą;</text:span></text:p>
      <text:p text:style-name="P58"><text:span text:style-name="T59">3.4</text:span><text:span text:style-name="T60">. teisės aktų nustatyta tvarka padaryti atitinkamus pakeitimus Švietimo įstaigų bei mokslo ir studijų inst</text:span><text:span text:style-name="T61">itucijų valstybinio registro duomenų bazėse.</text:span></text:p>
      <text:p text:style-name="P62"/>
      <text:p text:style-name="P63"/>
      <text:p text:style-name="P64">MINISTRAS PIRMININKAS<text:tab/>ALGIRDAS BRAZAUSKAS</text:p>
      <text:p text:style-name="P65"/>
      <text:p text:style-name="P66">ŠVIETIMO IR MOKSLO MINISTRAS<text:tab/>ALGIRDAS MONKEVIČIUS</text:p>
      <text:p text:style-name="P67">______________</text:p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15:25:00Z</meta:creation-date>
    <dc:date>2015-09-24T15:25:00Z</dc:date>
    <meta:template xlink:href="Normal" xlink:type="simple"/>
    <meta:editing-cycles>2</meta:editing-cycles>
    <meta:editing-duration>PT0S</meta:editing-duration>
    <meta:document-statistic meta:page-count="1" meta:paragraph-count="33" meta:word-count="298" meta:character-count="2405" meta:row-count="73" meta:non-whitespace-character-count="2140"/>
  </office:meta>
</office:document-meta>
</file>