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end">
        <style:tab-stops>
          <style:tab-stop style:type="right" style:position="6.8111in"/>
        </style:tab-stops>
      </style:paragraph-properties>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office:automatic-styles>
  <office:body>
    <office:text text:use-soft-page-breaks="true">
      <text:p text:style-name="P1">ATITAISYMAS</text:p>
      <text:p text:style-name="P2"/>
      <text:p text:style-name="P3"><text:span text:style-name="T4">Lietuvos Respublikos sveikatos apsaugos ministro 2012 m. lapkričio 8 d. įsakymu Nr. V-1006 „Dėl Vaistininko, vaistininko padėjėjo (farmakotechniko) profesinės kvalifikacijos vertinimo komisijos sudarymo, jos nuostatų ir paraiškos dėl vaistininko, vaistininko padėjėjo (farmakotechniko) profesinės kvalifikacijos vertinimo ir pripažinimo formos patvirtinimo“ (Žin., 2012, Nr. 132-6738) patvirtintuose nuostatuose po 22 punkto vietoj 25 punkto turi būti<text:s/></text:span><text:span text:style-name="T5">23</text:span><text:span text:style-name="T6"><text:s/>punktas.</text:span></text:p>
      <text:p text:style-name="P7"/>
      <text:p text:style-name="P8">redakcija</text:p>
      <text:p text:style-name="P9">_________________</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Tadeuš Buivid</dc:creator>
    <meta:creation-date>2013-12-28T21:57:00Z</meta:creation-date>
    <dc:date>2013-12-28T21:57:00Z</dc:date>
    <meta:template xlink:href="LLD2Txt" xlink:type="simple"/>
    <meta:editing-cycles>2</meta:editing-cycles>
    <meta:editing-duration>PT0S</meta:editing-duration>
    <meta:document-statistic meta:page-count="1" meta:paragraph-count="1" meta:word-count="322" meta:character-count="506" meta:row-count="1" meta:non-whitespace-character-count="185"/>
  </office:meta>
</office:document-meta>
</file>