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6 M. BALANDŽIO 14 D. ĮSAKYMO NR. 3-143 „DĖL NACIONALINĖS CIVILINĖS AVIACIJOS SAUGUMO KOMISIJOS PERSONALINĖS SUDĖTIES PATVIRTINIMO“ PAKEITIMO</text:p>
      <text:p text:style-name="P12"/>
      <text:p text:style-name="P13">2007 m. rugsėjo 20 d. Nr. 3-305</text:p>
      <text:p text:style-name="P14">Vilnius</text:p>
      <text:p text:style-name="P15"/>
      <text:p text:style-name="P16"><text:span text:style-name="T17">Pakeičiu</text:span><text:s/>Lietuvos Respublikos susisiekimo ministro 2006 m. balandžio 14 d. įsakymą Nr. 3-143 „Dėl Nacionalinės civilinės aviacijos saugumo komisijos personalinės sudėties patvirtinimo“ (Žin., 2006, Nr.<text:s/><text:a xlink:href="http://www3.lrs.lt/cgi-bin/preps2?a=274493&amp;b=" office:target-frame-name="_top" xlink:show="replace">44-1611</text:a>, Nr.<text:s/><text:a xlink:href="http://www3.lrs.lt/cgi-bin/preps2?a=283103&amp;b=" office:target-frame-name="_top" xlink:show="replace">101-3913</text:a>; 2007, Nr.<text:s/><text:a xlink:href="http://www3.lrs.lt/cgi-bin/preps2?a=296140&amp;b=" office:target-frame-name="_top" xlink:show="replace">44-1693</text:a>) – išbraukiu iš nurodytuoju įsakymu sudarytos komisijos Mindaugą Čirbą – Civilinės aviacijos administracijos Aviacijos saugumo skyriaus vedėją ir Vaclovą Zabarauską – Valstybės sienos apsaugos tarnybos prie Vidaus reikalų ministerijos vado pavaduotoją, štabo viršininką ir įrašau Genadijų Kuznecovą – Valstybės sienos apsaugos tarnybos prie Vidaus reikalų ministerijos vado pavaduotoją, štabo viršininką ir Tomą Montvilą – l. e. Civilinės aviacijos administracijos Aviacijos saugumo skyriaus vedėjo pareigas.</text:p>
      <text:p text:style-name="P18"/>
      <text:p text:style-name="P19"/>
      <text:p text:style-name="P20"/>
      <text:p text:style-name="P21"/>
      <text:p text:style-name="P22"><text:span text:style-name="T23">SUSISIEKIMO MINISTRAS</text:span><text:span text:style-name="T2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lientas</meta:initial-creator>
    <dc:creator>adlibuser</dc:creator>
    <meta:creation-date>2017-04-27T13:52:00Z</meta:creation-date>
    <dc:date>2017-04-27T13:5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1" meta:character-count="1263" meta:row-count="33" meta:non-whitespace-character-count="1112"/>
  </office:meta>
</office:document-meta>
</file>