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PASIENIO IR TRANSPORTO VALSTYBINĖS VETERINARIJOS TARNYBOS VIRŠININKAS</text:span></text:p>
      <text:p text:style-name="P8"/>
      <text:p text:style-name="P9">Į S A K Y M A S</text:p>
      <text:p text:style-name="P10">DĖL IMPORTUOTOJO PAŽYMĖJIMO REGISTRACIJOS GALIOJIMO NUTRAUKIMO</text:p>
      <text:p text:style-name="P11"/>
      <text:p text:style-name="P12">2003 m. birželio 2 d. Nr. T1-64</text:p>
      <text:p text:style-name="P13">Vilnius</text:p>
      <text:p text:style-name="P14"/>
      <text:p text:style-name="P15"><text:span text:style-name="T16">R. Talalos įmonė, kodas 5674509, maisto produktų importo veiklos nevykdo. Vadovaudamasis Lietuvos Respublikos valstybinės maisto ir veterinarijos tarnybos direktoriaus 2001 m. liepos 16 d. įsakymu Nr. 305 patvirtintos Maisto prekių importuotojų registravim</text:span><text:span text:style-name="T17">o tvarkos (Žin., 2001, Nr.<text:s/></text:span><text:a xlink:href="https://www.e-tar.lt/portal/lt/legalAct/TAR.8077A2134B95" office:target-frame-name="_blank" xlink:show="new"><text:span text:style-name="T18">84-2959</text:span></text:a><text:span text:style-name="T19">) 5 punktu,<text:s/></text:span></text:p>
      <text:p text:style-name="P20"><text:span text:style-name="T21">nutraukiu</text:span><text:span text:style-name="T22"><text:s/>maisto prekių importuotojo pažymėjimo galiojimą.</text:span></text:p>
      <text:p text:style-name="P23"/>
      <text:p text:style-name="P24"/>
      <text:p text:style-name="P25"><text:span text:style-name="T26">VIRŠININKAS</text:span><text:span text:style-name="T27"><text:tab/>DONATAS JONAUSK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4:15:00Z</meta:creation-date>
    <dc:date>2015-09-09T04:15:00Z</dc:date>
    <meta:template xlink:href="Normal" xlink:type="simple"/>
    <meta:editing-cycles>2</meta:editing-cycles>
    <meta:editing-duration>PT0S</meta:editing-duration>
    <meta:document-statistic meta:page-count="1" meta:paragraph-count="11" meta:word-count="90" meta:character-count="678" meta:row-count="31" meta:non-whitespace-character-count="599"/>
  </office:meta>
</office:document-meta>
</file>