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ESTIJOS RESPUBLIKOS, LATVIJOS RESPUBLIKOS IR LIETUVOS RESPUBLIKOS SUTARTIES DĖL LAISVOSIOS PREKYBOS ŽEMĖS ŪKIO PREKĖMIS RATIFIKAVIMO</text:p>
      <text:p text:style-name="P11"/>
      <text:p text:style-name="P12">1996 m. liepos 4 d. Nr. I-1437</text:p>
      <text:p text:style-name="P13">Vilnius</text:p>
      <text:p text:style-name="P14"/>
      <text:p text:style-name="P15"><text:span text:style-name="T16">1</text:span><text:span text:style-name="T17"><text:s/></text:span><text:span text:style-name="T18">straipsnis.<text:s/></text:span><text:span text:style-name="T19">Sutarties ratifikavimas<text:s/></text:span></text:p>
      <text:p text:style-name="P20"><text:span text:style-name="T21">Lietuvos Respublikos Seimas, remdamasis Lietuvos Respublikos Konstitucijos 67 straipsnio 16 punktu ir 138 straipsniu bei atsižvelgdamas į Respublikos Prezidento 1996 m. liepos 1 d. dekretą Nr.981, ratifikuoja Estijos<text:s/></text:span><text:span text:style-name="T22">Respublikos, Latvijos Respublikos ir Lietuvos Respublikos sutartį dėl laisvosios prekybos žemės ūkio prekėmis, pasirašytą 1996 m. birželio 16 d. Vilniuje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51:00Z</meta:creation-date>
    <dc:date>2015-08-31T22:51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49" meta:row-count="29" meta:non-whitespace-character-count="659"/>
  </office:meta>
</office:document-meta>
</file>