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letter-spacing="0.0416in"/>
    </style:style>
    <style:style style:name="T8" style:parent-style-name="DefaultParagraphFont" style:family="text">
      <style:text-properties fo:font-weight="bold" style:font-weight-asian="bold" style:font-weight-complex="bold" fo:letter-spacing="0.0416in"/>
    </style:style>
    <style:style style:name="P9" style:parent-style-name="Normal" style:family="paragraph">
      <style:paragraph-properties fo:text-indent="0.4923in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" style:parent-style-name="DefaultParagraphFont" style:family="text">
      <style:text-properties fo:text-transform="uppercase"/>
    </style:style>
    <style:style style:name="T16" style:parent-style-name="DefaultParagraphFont" style:family="text">
      <style:text-properties fo:text-transform="uppercase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Socialinės apsaugos ir darbo ministro 2007 m. lapkričio 5 d. įsakymo Nr. A1-305 „Dėl socialinės apsaugos ir darbo ministro 2007 m. rugpjūčio 28 d. įsakymo Nr. A1-219 „Dėl Garantinio ir vaikų išlaikymo fondų administracijos prie Socialinės apsaugos ir darbo ministerijos nuostatų patvirtinimo“ pakeitimo“ (Žin., 2007, Nr.<text:s/><text:a xlink:href="https://www.e-tar.lt/portal/lt/legalAct/TAR.8E474770BE46" office:target-frame-name="_blank" xlink:show="new"><text:span text:style-name="T11">115-4721</text:span></text:a>) paskelbimą laikyti negaliojančiu.</text:p>
      <text:p text:style-name="P12"/>
      <text:p text:style-name="P13"/>
      <text:p text:style-name="P14"><text:span text:style-name="T15">ŠEIMOS, VAIKŲ IR</text:span><text:span text:style-name="T16"><text:s/>JAUNIMO DEPARTAMENTO</text:span></text:p>
      <text:p text:style-name="P17">DIREKTORIAUS PAVADUOTOJA<text:tab/>AUDRA MIKALAUSKAITĖ</text:p>
      <text:p text:style-name="P18">______________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meta:initial-creator>Sandra</meta:initial-creator>
    <dc:creator>Adlib User</dc:creator>
    <meta:creation-date>2015-07-02T03:23:00Z</meta:creation-date>
    <dc:date>2015-07-02T03:23:00Z</dc:date>
    <meta:template xlink:href="Normal" xlink:type="simple"/>
    <meta:editing-cycles>2</meta:editing-cycles>
    <meta:editing-duration>PT0S</meta:editing-duration>
    <meta:document-statistic meta:page-count="1" meta:paragraph-count="6" meta:word-count="72" meta:character-count="559" meta:row-count="21" meta:non-whitespace-character-count="493"/>
  </office:meta>
</office:document-meta>
</file>