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ATENTINĖS KOOPERACIJOS SUTARTIES RATIFIKAVIMO</text:p>
      <text:p text:style-name="P10">Į S T A T Y M A S</text:p>
      <text:p text:style-name="P11"/>
      <text:p text:style-name="P12">1996 m. gegužės 28 d. Nr. I-1350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tarties ratifikavimas</text:span></text:p>
      <text:p text:style-name="P19"><text:span text:style-name="T20">Lietuvos Respublikos Seimas, remdamasis Lietuvos R</text:span><text:span text:style-name="T21">espublikos Konstitucijos 67 straipsnio 16 punktu, 138 straipsnio 5 punktu ir atsižvelgdamas į Respublikos Prezidento 1996 m. balandžio 17 d. dekretą „Dėl teikimo Lietuvos Respublikos Seimui ratifikuoti tarptautines sutartis intelektualinės nuosavybės apsau</text:span><text:span text:style-name="T22">gos srityje“, ratifikuoja Patentinės kooperacijos sutartį, pasirašytą Vašingtone 1970 m. birželio 19 d., peržiūrėtą 1979 m. rugsėjo 28 d. ir 1984 m. vasario 3 d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51:00Z</meta:creation-date>
    <dc:date>2015-10-03T23:51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56" meta:row-count="28" meta:non-whitespace-character-count="665"/>
  </office:meta>
</office:document-meta>
</file>