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etuvos banko valdybos 2005 m. gegužės 26 d. nutarimo Nr. 88 „Dėl Specializuotų bankų veiklos ir rizikos valdymo reikalavimų“ pripažinimo netekusiu galios</text:p>
      <text:p text:style-name="P6"/>
      <text:p text:style-name="P7">2013 m. liepos 19 d. Nr. 03-126</text:p>
      <text:p text:style-name="P8">Vilnius</text:p>
      <text:p text:style-name="P9"/>
      <text:p text:style-name="P10"><text:span text:style-name="T11">Lietuvos<text:s/></text:span><text:span text:style-name="T12">banko valdyba n u t a r i a:</text:span></text:p>
      <text:p text:style-name="P13"><text:span text:style-name="T14">Pripažinti netekusiu galios Lietuvos banko valdybos 2005 m. gegužės 26 d. nutarimą Nr. 88 „Dėl Specializuotų bankų veiklos ir rizikos valdymo reikalavimų“ (Žin., 2005, Nr. </text:span><text:a xlink:href="https://www.e-tar.lt/portal/lt/legalAct/TAR.8FE617E5D8EB" office:target-frame-name="_blank" xlink:show="new"><text:span text:style-name="T15">69-2506</text:span></text:a><text:span text:style-name="T16">).</text:span></text:p>
      <text:p text:style-name="P17"/>
      <text:p text:style-name="P18"><text:span text:style-name="T19">Valdybos pirmininko pavaduotoja,</text:span></text:p>
      <text:p text:style-name="P20">pavaduojanti Valdybos pirmininką<text:tab/>Ingrida Šimonytė</text:p>
      <text:p text:style-name="P21"/>
      <text:p text:style-name="P22"><text:span text:style-name="T23">_________________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 User</dc:creator>
    <meta:creation-date>2015-06-30T22:28:00Z</meta:creation-date>
    <dc:date>2015-06-30T22:28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645" meta:row-count="34" meta:non-whitespace-character-count="556"/>
  </office:meta>
</office:document-meta>
</file>