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INVESTICIJŲ SKATINIMO IR APSAUGOS SUTARČIŲ RATIFIKAVIMO</text:p>
      <text:p text:style-name="P12"/>
      <text:p text:style-name="P13">1995 m. kovo 14 d. Nr. I-820</text:p>
      <text:p text:style-name="P14">Vilnius</text:p>
      <text:p text:style-name="P15"/>
      <text:p text:style-name="P16"><text:span text:style-name="T17">Lietuvos Respublikos Seimas, vadovaudamasis Lietuvos Respublikos Konstituci</text:span><text:span text:style-name="T18">jos 67 straipsnio 16 punktu ir atsižvelgdamas į Respublikos Prezidento 1995 m. sausio 25 d. dekretus „Dėl teikimo Lietuvos Respublikos Seimui ratifikuoti Lietuvos Respublikos Vyriausybės ir Čekijos Respublikos Vyriausybės sutartį dėl investicijų skatinimo<text:s/></text:span><text:span text:style-name="T19">ir abipusės apsaugos“, „Dėl teikimo Lietuvos Respublikos Seimui ratifikuoti Lietuvos Respublikos ir Turkijos Respublikos sutartį dėl abipusio investicijų skatinimo ir apsaugos“ ir „Dėl teikimo Lietuvos Respublikos Seimui ratifikuoti Lietuvos Respublikos Vy</text:span><text:span text:style-name="T20">riausybės ir Kazachstano Respublikos Vyriausybės sutartį dėl investicijų skatinimo ir abipusės apsaugos“ bei 1995 m. sausio 30 d. dekretus „Dėl teikimo Lietuvos Respublikos Seimui ratifikuoti Lietuvos Respublikos Vyriausybės ir Italijos Respublikos Vyriaus</text:span><text:span text:style-name="T21">ybės sutartį dėl investicijų skatinimo ir apsaugos“ ir „Dėl teikimo Lietuvos Respublikos Seimui ratifikuoti Lietuvos Respublikos ir Ispanijos Karalystės sutartį dėl abipusio investicijų skatinimo ir apsaugos“,<text:s/></text:span><text:span text:style-name="T22">nutari</text:span><text:span text:style-name="T23">a:</text:span></text:p>
      <text:p text:style-name="P24"><text:span text:style-name="T25">1</text:span><text:span text:style-name="T26">. Ratifikuoti:</text:span></text:p>
      <text:p text:style-name="P27"><text:span text:style-name="T28">1</text:span><text:span text:style-name="T29">) Lietuvos Res</text:span><text:span text:style-name="T30">publikos Vyriausybės ir Čekijos Respublikos Vyriausybės sutartį dėl investicijų skatinimo ir abipusės apsaugos, pasirašytą 1994 m. spalio 27 d. Vilniuje;</text:span></text:p>
      <text:p text:style-name="P31"><text:span text:style-name="T32">2</text:span><text:span text:style-name="T33">) Lietuvos Respublikos ir Ispanijos Karalystės sutartį dėl abipusio investicijų skatinimo ir apsa</text:span><text:span text:style-name="T34">ugos, pasirašytą 1994 m. liepos 6 d. Vilniuje;</text:span></text:p>
      <text:p text:style-name="P35"><text:span text:style-name="T36">3</text:span><text:span text:style-name="T37">) Lietuvos Respublikos Vyriausybės ir Italijos Respublikos Vyriausybės sutartį dėl investicijų skatinimo ir apsaugos, pasirašytą 1994 m. gruodžio 1 d. Romoje;</text:span></text:p>
      <text:p text:style-name="P38"><text:span text:style-name="T39">4</text:span><text:span text:style-name="T40">) Lietuvos Respublikos Vyriausybės ir Ka</text:span><text:span text:style-name="T41">zachstano Respublikos Vyriausybės sutartį dėl investicijų skatinimo ir abipusės apsaugos, pasirašytą 1994 m. rugsėjo 15 d. Alma Atoje;</text:span></text:p>
      <text:p text:style-name="P42"><text:span text:style-name="T43">5</text:span><text:span text:style-name="T44">) Lietuvos Respublikos ir Turkijos Respublikos sutartį dėl abipusio investicijų skatinimo ir apsaugos, pasirašytą 19</text:span><text:span text:style-name="T45">94 m. liepos 11 d. Vilniuje.</text:span></text:p>
      <text:p text:style-name="P46"><text:span text:style-name="T47">2</text:span><text:span text:style-name="T48">. Nutarimas įsigalioja nuo priėmimo.</text:span></text:p>
      <text:p text:style-name="P49"/>
      <text:p text:style-name="P50"/>
      <text:p text:style-name="P51"><text:span text:style-name="T52">LIETUVOS RESPUBLIKOS SEIMO PIRMININKAS</text:span><text:span text:style-name="T53"><text:tab/>ČESLOVAS JURŠĖNAS</text:span></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46:00Z</meta:creation-date>
    <dc:date>2015-09-07T05:46:00Z</dc:date>
    <meta:template xlink:href="Normal" xlink:type="simple"/>
    <meta:editing-cycles>2</meta:editing-cycles>
    <meta:editing-duration>PT0S</meta:editing-duration>
    <meta:document-statistic meta:page-count="1" meta:paragraph-count="17" meta:word-count="279" meta:character-count="2151" meta:row-count="59" meta:non-whitespace-character-count="1889"/>
  </office:meta>
</office:document-meta>
</file>