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LIETUVOS RESPUBLIKOS<text:s/></text:p>
      <text:p text:style-name="P4">ŽEMĖS ŪKIO MINISTRO</text:p>
      <text:p text:style-name="P5">Į S A K Y M A S</text:p>
      <text:p text:style-name="P6"/>
      <text:p text:style-name="P7">DĖL ŽEMĖS ŪKIO MINISTRO 2011 M. BALANDŽIO 12 D. ĮSAKYMO Nr. 3D-314 „DĖL ŽEMĖS ŪKIO MINISTERIJOS PROGRAMŲ PRIEMONĖMS ĮGYVENDINTI SKIRTŲ LĖŠŲ ADMINISTRAVIMO TVARKOS APRAŠO PATVIRTINIMO“ PAKEITIMO</text:p>
      <text:p text:style-name="P8"/>
      <text:p text:style-name="P9">2011 m. liepos 11 d. Nr. 3D-557</text:p>
      <text:p text:style-name="P10">Vilnius</text:p>
      <text:p text:style-name="P11"/>
      <text:p text:style-name="P12"/>
      <text:p text:style-name="P13">P a k e i č i u <text:s/>Žemės ūkio ministerijos programų priemonėms įgyvendinti skirtų lėšų administravimo tvarkos aprašą, patvirtintą Lietuvos Respublikos žemės ūkio ministro 2011 m. balandžio 12 d. įsakymu Nr. 3D-314 „Dėl Žemės ūkio ministerijos programų priemonėms įgyvendinti skirtų lėšų administravimo tvarkos aprašo patvirtinimo“ (Žin., 2011, Nr.<text:s/><text:a xlink:href="https://www.e-tar.lt/portal/lt/legalAct/TAR.BFCCE37D6C41" office:target-frame-name="_blank" xlink:show="new"><text:span text:style-name="T14">45-2133</text:span></text:a>):</text:p>
      <text:p text:style-name="P15">1. Papildau šiuo 15.8 punktu:</text:p>
      <text:p text:style-name="P16">„15.8. didėjant lėšų poreikiui, nedelsiant informuoja apie tai Priemonių priežiūros komisiją bei viceministrus pagal jiems priskirtą sritį ir teikia pasiūlymus dėl problemos sprendimo (pvz., mažinti paramos intensyvumą, nutraukti paramos teikimą ir kt.).“</text:p>
      <text:p text:style-name="P17">2. Papildau šiuo 17.12 punktu:</text:p>
      <text:p text:style-name="P18">„17.12. kontroliuoja jų kuruojamoms priemonėms skirtų lėšų naudojimo eigą ir kas ketvirtį (prireikus ir dažniau) informuoja apie tai priemonių vadovus.“</text:p>
      <text:p text:style-name="P19"/>
      <text:p text:style-name="P20"/>
      <text:p text:style-name="P21"/>
      <text:p text:style-name="P22"><text:span text:style-name="T23">Žemės ūkio ministras</text:span><text:span text:style-name="T2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6-03-18T07:00:00Z</meta:creation-date>
    <dc:date>2016-03-18T07:00:00Z</dc:date>
    <meta:template xlink:href="Normal" xlink:type="simple"/>
    <meta:editing-cycles>2</meta:editing-cycles>
    <meta:editing-duration>PT0S</meta:editing-duration>
    <meta:document-statistic meta:page-count="1" meta:paragraph-count="15" meta:word-count="157" meta:character-count="1262" meta:row-count="56" meta:non-whitespace-character-count="1120"/>
  </office:meta>
</office:document-meta>
</file>