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ALKOHOLIO PRODUKTŲ GAMYBOS LICENCIJOS PANAIKINIMO</text:p>
      <text:p text:style-name="P11"/>
      <text:p text:style-name="P12">2000 m. lapkričio 21 d. Nr. 567</text:p>
      <text:p text:style-name="P13">Vilnius</text:p>
      <text:p text:style-name="P14"/>
      <text:p text:style-name="P15"><text:span text:style-name="T16">Vadovaudamasis Lietuvos Respublikos Vyriausybės 1995 m. lapkričio 15 d. nutarimu Nr. 1443 „Dėl alkoholio produktų gamybos licencijavimo tvarkos“ (Žin., 1995, Nr.<text:s/></text:span><text:a xlink:href="https://www.e-tar.lt/portal/lt/legalAct/TAR.49B10CB057BD" office:target-frame-name="_blank" xlink:show="new"><text:span text:style-name="T17">95-2124</text:span></text:a><text:span text:style-name="T18">; 1996,<text:s/></text:span><text:span text:style-name="T19">Nr.<text:s/></text:span><text:a xlink:href="https://www.e-tar.lt/portal/lt/legalAct/TAR.FE9DE537FBDF" office:target-frame-name="_blank" xlink:show="new"><text:span text:style-name="T20">2-55</text:span></text:a><text:span text:style-name="T21">, Nr.<text:s/></text:span><text:a xlink:href="https://www.e-tar.lt/portal/lt/legalAct/TAR.D2A71B70C523" office:target-frame-name="_blank" xlink:show="new"><text:span text:style-name="T22">62-1472</text:span></text:a><text:span text:style-name="T23">; 1997, Nr.<text:s/></text:span><text:a xlink:href="https://www.e-tar.lt/portal/lt/legalAct/TAR.FB9118FAD68B" office:target-frame-name="_blank" xlink:show="new"><text:span text:style-name="T24">74-1921</text:span></text:a><text:span text:style-name="T25">; 1998, Nr.<text:s/></text:span><text:a xlink:href="https://www.e-tar.lt/portal/lt/legalAct/TAR.64943D460E74" office:target-frame-name="_blank" xlink:show="new"><text:span text:style-name="T26">8-173</text:span></text:a><text:span text:style-name="T27">) 29.2 punktu,</text:span></text:p>
      <text:p text:style-name="P28"><text:span text:style-name="T29">ĮSAKAU:</text:span></text:p>
      <text:p text:style-name="P30">Įmonės prašymu panaikinti nuo 2000 m. lapkričio 21 d. Algirdo Karbausko individualios įmonės (įmonės kodas 7650674, Varnių g. 2, Kaltinėnai, Šilalės r.) alkoholio produktų gamybos licenciją Nr. 129, išduotą 2000 m. balandžio 6 d.</text:p>
      <text:p text:style-name="P31"/>
      <text:p text:style-name="P32"/>
      <text:p text:style-name="P33"><text:span text:style-name="T34">DIREKTORIUS</text:span><text:span text:style-name="T35"><text:tab/>Č. BALSY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5:00Z</meta:creation-date>
    <dc:date>2015-07-01T20:55:00Z</dc:date>
    <meta:template xlink:href="Normal" xlink:type="simple"/>
    <meta:editing-cycles>2</meta:editing-cycles>
    <meta:editing-duration>PT0S</meta:editing-duration>
    <meta:document-statistic meta:page-count="1" meta:paragraph-count="18" meta:word-count="166" meta:character-count="1126" meta:row-count="46" meta:non-whitespace-character-count="978"/>
  </office:meta>
</office:document-meta>
</file>