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TARPTAUTINES SUTARTIS INTELEKTUALINĖS NUOSAVYBĖS APSAUGOS SRITYJE</text:p>
      <text:p text:style-name="P12"/>
      <text:p text:style-name="P13">1996 m. balandžio 17 d. Nr. 910</text:p>
      <text:p text:style-name="P14">Vilnius</text:p>
      <text:p text:style-name="P15"/>
      <text:p text:style-name="P16"><text:span text:style-name="T17">1</text:span><text:span text:style-name="T18">. Vadova</text:span><text:span text:style-name="T19">udamasis Lietuvos Respublikos Konstitucijos 84 straipsnio 2 punktu ir 138 straipsnio 5 punktu, teikiu Lietuvos Respublikos Seimui ratifikuoti šias tarptautines sutartis intelektualinės nuosavybės apsaugos srityje:</text:span></text:p>
      <text:p text:style-name="P20">1883 m. kovo 20 d. Paryžiaus konvenciją dėl pramoninės nuosavybės apsaugos, peržiūrėtą Stokholme 1967 m. liepos 14 d. ir papildytą 1979 m. rugsėjo 28 d.</text:p>
      <text:p text:style-name="P21">Patentinės kooperacijos sutartį, pasirašytą Vašingtone 1970 m. birželio 19 d., peržiūrėtą 1979 m. rugsėjo 28 d. Ir 1984 m. vasario 3 d.</text:p>
      <text:p text:style-name="P22"><text:span text:style-name="T23">1886 m. r</text:span><text:span text:style-name="T24">ugsėjo 9 d. Berno konvenciją dėl literatūros ir meno kūrinių apsaugos, peržiūrėtą Paryžiuje 1971 m. liepos 24 d. ir papildytą 1979 m. rugsėjo 28 d.</text:span></text:p>
      <text:p text:style-name="P25"><text:span text:style-name="T26">2</text:span><text:span text:style-name="T27">. 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ALGIRDAS BRAZAUSKAS</text:span></text:p>
      <text:p text:style-name="P33"><text:span text:style-name="T34">___</text:span><text:span text:style-name="T3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39:00Z</meta:creation-date>
    <dc:date>2015-08-05T21:39:00Z</dc:date>
    <meta:template xlink:href="Normal" xlink:type="simple"/>
    <meta:editing-cycles>2</meta:editing-cycles>
    <meta:editing-duration>PT0S</meta:editing-duration>
    <meta:document-statistic meta:page-count="1" meta:paragraph-count="14" meta:word-count="146" meta:character-count="992" meta:row-count="31" meta:non-whitespace-character-count="860"/>
  </office:meta>
</office:document-meta>
</file>