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sveikatos apsaugos ministro 1999 m. balandžio 29 d. įsakymu Nr. 197 „Eksportuojamų maisto prekių radioaktyviojo užterštumo kontrolės tvarka“ (Žin., 1999, Nr. 39- 1241) patvirtintame pried</text:span><text:span text:style-name="T12">e „Maisto prekių, kurias eksportuojant kontroliuojamas jų radioaktyvusis užterštumas, sąrašas“ šeštos eilutės trečiame stulpelyje turi būti įrašyta raidė „S“. Šio priedo aštuntos eilutės pirmame stulpelyje vietoj nurodyto prekės kodo „811.90.50.0“ turi būt</text:span><text:span text:style-name="T13">i „0811.90.50.0“.</text:span></text:p>
      <text:p text:style-name="P14"/>
      <text:p text:style-name="P15"/>
      <text:p text:style-name="P16">MINISTERIJOS SEKRETORIAUS</text:p>
      <text:p text:style-name="P17">PAVADUOTOJAS<text:tab/>G. VALANTAVIČIUS</text:p>
      <text:p text:style-name="P18">______________</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30:00Z</meta:creation-date>
    <dc:date>2015-08-11T01:30:00Z</dc:date>
    <meta:template xlink:href="Normal" xlink:type="simple"/>
    <meta:editing-cycles>2</meta:editing-cycles>
    <meta:editing-duration>PT0S</meta:editing-duration>
    <meta:document-statistic meta:page-count="1" meta:paragraph-count="5" meta:word-count="67" meta:character-count="571" meta:row-count="21" meta:non-whitespace-character-count="509"/>
  </office:meta>
</office:document-meta>
</file>