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center"/>
    </style:style>
    <style:style style:name="T43" style:parent-style-name="DefaultParagraphFont" style:family="text">
      <style:text-properties fo:color="#000000"/>
    </style:style>
    <style:style style:name="P44"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R. A. SKORUPSKO ATŠAUKIMO IŠ VALSTYBINĖS ĮMONĖS „KAUNO ŠALDYTUVAI“ DIREKTORIAUS PAREIGŲ IR SPECIFINĖS PASKIRTIES VALSTYBINIŲ ĮMONIŲ SĄRAŠO PAPILDYMO</text:p>
      <text:p text:style-name="P15"/>
      <text:p text:style-name="P16">1992 m. spalio 9 d. Nr. 750</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Atšaukti Pramonės ir prekybos ministerijos 1992 m. rugsėjo 24 d. kolegijos posėdžio nutarimą dėl papeikimo pareiškimo valstybinės įmonės „Kauno šaldytuvai“ direktoriui R. A. Skorupskui.</text:span></text:p>
      <text:p text:style-name="P26"><text:span text:style-name="T27">Atsižvelgiant į tai, kad šios įmonės direktorius nepatenkinamai vykdo savo pareigas ir joje yra daug produkcijos apskaitos, laikymo terminų, sanitarinių taisyklių bei realizavimo tvarkos pažeidimų, atšaukti vadovaujantis Lietuvos Respublikos valstybinių įmonių įstatymo 11 straipsnio penktąja dalimi R. A. Skorupską iš valstybinės įmonės „Kauno šaldytuvai“ direktoriaus pareigų, kartu paleidžiant šios įmonės valdybą.</text:span></text:p>
      <text:p text:style-name="P28"><text:span text:style-name="T29">2</text:span><text:span text:style-name="T30">. Iš dalies pakeičiant specifinės paskirties valstybinių įmonių sąrašą, patvirtintą Lietuvos Respublikos Vyriausybės 1992 m. kovo 24 d. nutarimu Nr. 182 „Dėl specifinės paskirties valstybinių įmonių sąrašo“, skyrių „Prekybos ir materialinių išteklių ministerija“ pavadinti „Pramonės ir prekybos ministerija“ ir papildyti jį šiomis pastraipomis:</text:span></text:p>
      <text:p text:style-name="P31"><text:span text:style-name="T32">„Valstybinė įmonė „Šaldytuvų ūkis“</text:span></text:p>
      <text:p text:style-name="P33"><text:span text:style-name="T34">Valstybinė įmonė „Kauno šaldytuvai“</text:span></text:p>
      <text:p text:style-name="P35"><text:span text:style-name="T36">Valstybinė įmonė „Klaipėdos šaldytuvai“</text:span></text:p>
      <text:p text:style-name="P37"><text:span text:style-name="T38">Valstybinė įmonė „Druskininkų šaldytuvai“.</text:span></text:p>
      <text:p text:style-name="P39"><text:span text:style-name="T40">3</text:span><text:span text:style-name="T41">. Pramonės ir prekybos ministerija – valstybinės įmonės „Kauno šaldytuvai“ steigėja turi skirti naują šios įmonės direktorių.</text:span></text:p>
      <text:p text:style-name="P42"><text:span text:style-name="T43">______________</text:span></text:p>
      <text:p text:style-name="P44"/>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23T06:54:00Z</meta:creation-date>
    <dc:date>2019-10-23T06:54:00Z</dc:date>
    <meta:template xlink:href="Normal.dotm" xlink:type="simple"/>
    <meta:editing-cycles>2</meta:editing-cycles>
    <meta:editing-duration>PT0S</meta:editing-duration>
    <meta:document-statistic meta:page-count="1" meta:paragraph-count="17" meta:word-count="220" meta:character-count="1548" meta:row-count="61" meta:non-whitespace-character-count="1345"/>
  </office:meta>
</office:document-meta>
</file>