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2004 m. kovo 23 d. „Valstybės žiniose“ Nr. 50-1683 paskelbtame aplinkos ministro įsakyme Nr. D1-128 „Dėl Lietuvos Respublikos aplinkos ministro 2003 m. gruodžio 24 d. įsakymo Nr. 705 „Dėl statybos techninio r</text:span><text:span text:style-name="T12">eglamento STR 2.02.01:2004 „Gyvenamieji pastatai“ patvirtinimo“ pakeitimo ir 1998 m. gruodžio 22 d. įsakymo Nr. 276 „Dėl Respublikinių statybos normų „Miestų ir gyvenviečių sodybos“ RSN 151-92 taikymo“ pakeitimo“:</text:span></text:p>
      <text:p text:style-name="P13"><text:span text:style-name="T14">STR 2.02.01:2004 „Gyvenamieji pastatai“<text:s/></text:span><text:span text:style-name="T15">1 priedo 2 lentelės 5 skiltyje „Išgriebimo duobė“ pirmoje eilutėje vietoj skaitmens „15“ įrašyti skaitmenį „5“.</text:span></text:p>
      <text:p text:style-name="P16"/>
      <text:p text:style-name="P17"/>
      <text:p text:style-name="P18"><text:span text:style-name="T19">MINISTERIJOS SEKRETORIUS</text:span><text:span text:style-name="T20"><text:tab/>JULIUS LAICONAS</text:span></text:p>
      <text:p text:style-name="P21">______________</text:p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9:55:00Z</meta:creation-date>
    <dc:date>2015-09-19T09:55:00Z</dc:date>
    <meta:template xlink:href="Normal" xlink:type="simple"/>
    <meta:editing-cycles>2</meta:editing-cycles>
    <meta:editing-duration>PT0S</meta:editing-duration>
    <meta:document-statistic meta:page-count="1" meta:paragraph-count="5" meta:word-count="87" meta:character-count="652" meta:row-count="24" meta:non-whitespace-character-count="570"/>
  </office:meta>
</office:document-meta>
</file>