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break-before="page" fo:margin-left="3.543in">
        <style:tab-stops/>
      </style:paragraph-properties>
    </style:style>
    <style:style style:name="T55" style:parent-style-name="DefaultParagraphFont" style:family="text">
      <style:text-properties style:font-name="TimesLT" fo:text-transform="uppercase" fo:color="#000000" style:font-size-complex="12pt" fo:language="en" fo:country="GB"/>
    </style:style>
    <style:style style:name="P56" style:parent-style-name="Normal" style:family="paragraph">
      <style:paragraph-properties fo:text-indent="3.543in">
        <style:tab-stops>
          <style:tab-stop style:type="left" style:position="-1.3541in"/>
          <style:tab-stop style:type="left" style:position="-1.318in"/>
        </style:tab-stops>
      </style:paragraph-properties>
      <style:text-properties fo:color="#000000" style:font-size-complex="12pt"/>
    </style:style>
    <style:style style:name="P57" style:parent-style-name="Normal" style:family="paragraph">
      <style:paragraph-properties fo:text-indent="3.543in">
        <style:tab-stops>
          <style:tab-stop style:type="left" style:position="-1.3541in"/>
          <style:tab-stop style:type="left" style:position="-1.318in"/>
        </style:tab-stops>
      </style:paragraph-properties>
      <style:text-properties fo:color="#000000" style:font-size-complex="12p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style>
    <style:style style:name="T100" style:parent-style-name="DefaultParagraphFont" style:family="text">
      <style:text-properties fo:color="#000000"/>
    </style:style>
  </office:automatic-styles>
  <office:body>
    <office:text text:use-soft-page-breaks="true">
      <text:p text:style-name="P1"/>
      <text:p text:style-name="P6"><text:span text:style-name="T7"/><text:span text:style-name="T8">MUITINĖS DEPARTAMENTAS PRIE LIETUVOS RESPUBLIKOS FINANSŲ MINISTERIJOS</text:span></text:p>
      <text:p text:style-name="P9"/>
      <text:p text:style-name="P10">Į S A K Y M A S</text:p>
      <text:p text:style-name="P11">DĖL KELIŲ TRANSPORTO PRIEMONIŲ AŠIŲ APKROVIMO IR FAKTINĖS MASĖS NUSTATYMO IR KROVINIO MUITINIO ĮFORMINIMO</text:p>
      <text:p text:style-name="P12"/>
      <text:p text:style-name="P13">1996 m. gruodžio 10 d. Nr. 588</text:p>
      <text:p text:style-name="P14">Vilnius</text:p>
      <text:p text:style-name="P15"/>
      <text:p text:style-name="P16"/>
      <text:p text:style-name="P17"><text:span text:style-name="T18">Vykdydamas Lietuvos Respublikos Vyriausybės 1995 m. birželio 2 d. nutarimą Nr. 778 „Dėl Lietuvos Respublikos kelių fondo įstatymo įgyvendinimo“ (Žin., 1995, Nr.<text:s/></text:span><text:a xlink:href="https://www.e-tar.lt/portal/lt/legalAct/TAR.D61726338E57" office:target-frame-name="_blank" xlink:show="new"><text:span text:style-name="T19">48-1170</text:span></text:a><text:span text:style-name="T20">),</text:span></text:p>
      <text:p text:style-name="P21"><text:span text:style-name="T22">ĮSAKAU:</text:span></text:p>
      <text:p text:style-name="P23"><text:span text:style-name="T24">1</text:span><text:span text:style-name="T25">. Patvirtinti reikalavimus muitinės postuose įrengiamoms transporto priemonių svėrimo svarstyklėms (pridedama).</text:span></text:p>
      <text:p text:style-name="P26"><text:span text:style-name="T27">2</text:span><text:span text:style-name="T28">. Muitinės įstaigose, esančiose sienos perėjimo punktuose, kuriuose yra įrengtos kelių transporto priemonių svėrimo svarstyklės, atliekant muitinį tikrinimą, sverti visas krovininio transporto priemones, gabenančias krovinius. Atlikus krovininio transporto priemonės svėrimą, dviem egzemplioriais įforminama transporto priemonės svėrimo pažyma. Vienas pažymos egzempliorius paliekamas išvykimo muitinės įstaigoje, antras egzempliorius turi būti pateiktas paskirties muitinės įstaigai. Jeigu transporto priemonė sveriama paskirties muitinės įstaigoje, vienas pažymos egzempliorius atiduodamas vežėjui, kitas paliekamas paskirties muitinės įstaigoje. Transporto priemonės svėrimo pažymos numeris įrašomas į bendrąjį dokumentą (krovinio lydraštį).</text:span></text:p>
      <text:p text:style-name="P29"><text:span text:style-name="T30">3</text:span><text:span text:style-name="T31">. Nustatyti šiuos transporto priemonių, gabenančių krovinius, svėrimo reikalavimus:</text:span></text:p>
      <text:p text:style-name="P32"><text:span text:style-name="T33">3.1</text:span><text:span text:style-name="T34">. jeigu svėrimo pažymoje nurodyti duomenys ir krovinio dokumentuose pateikti duomenys skiriasi daugiau kaip 10 %, išvykimo muitinės įstaigos pareigūnas, įforminantis importuojamų prekių muitinio tranzito procedūrą (deklaracijos tipas TV), bendrojo dokumento D langelyje nurodo kodą „DT“ – detalus tikrinimas. Užbaigiant tokių importuojamų prekių muitinio tranzito procedūrą, paskirties muitinės įstaigoje turi būti atliktas detalus fizinis jų tikrinimas. Jeigu prekės gabenamos su TIR knygele, žaliojo lapo langelyje „FOR OFFICIAL USE“ nurodoma „DT -detalus tikrinimas“;</text:span></text:p>
      <text:p text:style-name="P35"><text:span text:style-name="T36">3.2</text:span><text:span text:style-name="T37">. gabenant prekes tranzitu per Lietuvos Respublikos muitų teritoriją (deklaracijos tipas TR), paskirties muitinės įstaigoje atliekamas detalus prekių fizinis tikrinimas, jeigu paskirties muitinės įstaigoje užregistruoti svėrimo duomenys nesutampa su išvykimo muitinės įstaigos užregistruotais svėrimo duomenimis. Jeigu išvykimo muitinės įstaigos svėrimo pažymoje nurodyti duomenys ir krovinio dokumentuose pateikti duomenys skiriasi daugiau kaip 10 %, detalus fizinis tikrinimas atliekamas išvykimo muitinės įstaigoje.</text:span></text:p>
      <text:p text:style-name="P38"><text:span text:style-name="T39">4</text:span><text:span text:style-name="T40">. Nustatyti, kad pagal deklaranto pateiktą raštišką prašymą muitinės posto (pamainos ar padalinio) viršininkui asmuo, turintis teisę disponuoti prekėmis, arba jo atstovas, prieš pateikiant muitinės deklaraciją, gali apžiūrėti prekes, imti jų pavyzdžius arba mėginius. Prekių apžiūra, pavyzdžių bei mėginių ėmimas atliekamas tik muitinei prižiūrint.</text:span></text:p>
      <text:p text:style-name="P41"><text:span text:style-name="T42">5</text:span><text:span text:style-name="T43">. Jei muitinio tikrinimo metu nustatyta, kad gabenamo krovinio faktinis kiekis ar rūšis nesutinka su nurodytuoju krovinį lydinčiuose dokumentuose, krovinį sulaikyti ir atlikti papildomą tyrimą, kurio metu spręsti atsakomybės ir prekių deklaravimo klausimus.</text:span></text:p>
      <text:p text:style-name="P44"><text:span text:style-name="T45">6</text:span><text:span text:style-name="T46">. Įsakymą paskelbti „Valstybės žiniose“.</text:span></text:p>
      <text:p text:style-name="P47"><text:span text:style-name="T48">7</text:span><text:span text:style-name="T49">. Įsakymo vykdymo kontrolę pavesti direktoriaus pavaduotojui J. Jacevičiui.</text:span></text:p>
      <text:p text:style-name="P50"/>
      <text:p text:style-name="P51"/>
      <text:p text:style-name="P52"/>
      <text:p text:style-name="P53">DIREKTORIUS<text:tab/>V. GERŽONAS</text:p>
      <text:soft-page-break/>
      <text:p text:style-name="P54"><text:span text:style-name="T55">Patvirtinta</text:span></text:p>
      <text:p text:style-name="P56">Muitinės departamento prie Lietuvos<text:s/></text:p>
      <text:p text:style-name="P57">Respublikos finansų ministerijos</text:p>
      <text:p text:style-name="P58">1996 m. gruodžio 10 d.<text:s/></text:p>
      <text:p text:style-name="P59">įsakymu Nr. 588</text:p>
      <text:p text:style-name="P60"/>
      <text:p text:style-name="P61"><text:span text:style-name="T62">Reikalavimai muitinės postuose įrengiamoms transporto priemonių svėrimo svarstyklėms</text:span></text:p>
      <text:p text:style-name="P63"/>
      <text:p text:style-name="P64"><text:span text:style-name="T65">1</text:span><text:span text:style-name="T66">. Automobilinės svarstyklės (stacionarios, mobilios), naudojamos muitinės įstaigose krovininiams automobiliams sverti, turi būti įrašytos į Lietuvos matavimo priemonių registrą ir užregistruotos Muitinės departamente prie Lietuvos Respublikos finansų ministerijos Muitinių darbo organizavimo skyriuje.</text:span></text:p>
      <text:p text:style-name="P67"><text:span text:style-name="T68">2</text:span><text:span text:style-name="T69">. Svarstyklės turi būti tikrinamos akredituotų arba Lietuvos standartizacijos departamento įgaliotų įmonių (laboratorijų) prieš pradedant eksploatuoti, eksploatuojant ir po remonto. Tikrinimo periodiškumą nustato Lietuvos standartizacijos departamentas.</text:span></text:p>
      <text:p text:style-name="P70"><text:span text:style-name="T71">3</text:span><text:span text:style-name="T72">. Mokesčiai už perkrovimus skiriami pagal svėrimo rezultatus, gautus sveriant transporto priemonių ašis ir faktiškąją masę ne žemesnės kaip IIII tikslumo klasės svarstyklėmis statiniu arba dinaminiu režimu.</text:span></text:p>
      <text:p text:style-name="P73"><text:span text:style-name="T74">Sveriant transporto priemones, turi būti laikomasi Lietuvos Respublikos susisiekimo ministerijos patvirtintų Kelių transporto priemonių ašių apkrovimo ir faktiškosios masės svėrimo taisyklių (Susisiekimo ministerijos 1996 08 22 įsakymas Nr. 271).</text:span></text:p>
      <text:p text:style-name="P75"><text:span text:style-name="T76">4</text:span><text:span text:style-name="T77">. Svėrimo rezultatai turi būti įforminami svėrimo pažymoje nurodant:</text:span></text:p>
      <text:p text:style-name="P78">- pažymos numerį (svėrimo pažymos numerį sudaro:<text:s/></text:p>
      <text:p text:style-name="P79">1 pozicija – metų paskutinis skaičius,<text:s/></text:p>
      <text:p text:style-name="P80">2-5 pozicija – muitinės įstaigos kodas iš muitinės įstaigų žinybinio klasifikatoriaus;</text:p>
      <text:p text:style-name="P81">6-11 pozicija – eilės numeris). Pvz., 6 LK11000001;</text:p>
      <text:p text:style-name="P82">- svėrimo datą ir laiką;</text:p>
      <text:p text:style-name="P83">- svėrimo vietą;</text:p>
      <text:p text:style-name="P84">- svėrimo režimą (dinaminis, statinis);</text:p>
      <text:p text:style-name="P85">- svėrimą atlikusio pareigūno pavardę (parašas);</text:p>
      <text:p text:style-name="P86">- vežėjo įmonės pavadinimą ir adresą;</text:p>
      <text:p text:style-name="P87">- transporto priemonės (junginio) markę ir valstybinį numerį;</text:p>
      <text:p text:style-name="P88">- ašių skaičių ir ašių apkrovas;</text:p>
      <text:p text:style-name="P89">- faktinę pakrautos transporto priemonės (junginio) masę;</text:p>
      <text:p text:style-name="P90">- viršsvorį, minusavus svėrimo paklaidą;</text:p>
      <text:p text:style-name="P91"><text:span text:style-name="T92">- vairuotojo pavardę (parašas).</text:span></text:p>
      <text:p text:style-name="P93"><text:span text:style-name="T94">5</text:span><text:span text:style-name="T95">. Transporto priemonės svėrimo pažymos forma turi būti suderinta su Muitinės departamentu prie Lietuvos Respublikos finansų ministerijos.</text:span></text:p>
      <text:p text:style-name="P96"><text:span text:style-name="T97">6</text:span><text:span text:style-name="T98">. Muitinės įstaigose, kur yra įrengtos transporto priemonių svėrimo svarstyklės, matomoje vietoje turi būti iškabintas liudijimas dėl matavimo priemonės tinkamumo naudoti.</text:span></text:p>
      <text:p text:style-name="P99"><text:span text:style-name="T1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9T12:32:00Z</meta:creation-date>
    <dc:date>2017-01-19T12:32:00Z</dc:date>
    <meta:template xlink:href="Normal.dotm" xlink:type="simple"/>
    <meta:editing-cycles>2</meta:editing-cycles>
    <meta:editing-duration>PT0S</meta:editing-duration>
    <meta:document-statistic meta:page-count="2" meta:paragraph-count="75" meta:word-count="682" meta:character-count="5539" meta:row-count="214" meta:non-whitespace-character-count="4932"/>
  </office:meta>
</office:document-meta>
</file>