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ALSTYBĖS DOKUMENTŲ TECHNOLOGINĖS APSAUGOS TARNYBOS<text:s/></text:span></text:p>
      <text:p text:style-name="P4">PRIE FINANSŲ MINISTERIJOS DIREKTORIAUS</text:p>
      <text:p text:style-name="P5">ĮSAKYMAS</text:p>
      <text:p text:style-name="P6"/>
      <text:p text:style-name="P7">DĖL VALSTYBĖS DOKUMENTŲ TECHNOLOGINĖS APSAUGOS TARNYBOS PRIE FINANSŲ MINISTERIJOS DIREKTORIAUS 2005 M. SPALIO 14 D. ĮSAKYMO Nr. 1-315 „DĖL ĮMONIŲ, TURINČIŲ SAUGIŲJŲ DOKUMENTŲ IR SAUGIŲJŲ DOKUMENTŲ BLANKŲ GAMYBOS LICENCIJAS, LICENCIJUOJAMOS VEIKLOS SĄLYGŲ LAIKYMOSI PRIEŽIŪROS TAISYKLIŲ TVIRTINIMO“ PAKEITIMO</text:p>
      <text:p text:style-name="P8"/>
      <text:p text:style-name="P9">2010 m. kovo 8 d. Nr. 1-40</text:p>
      <text:p text:style-name="P10">Vilnius</text:p>
      <text:p text:style-name="P11"/>
      <text:p text:style-name="P12"/>
      <text:p text:style-name="P13"><text:span text:style-name="T14">Atsižvelgdamas į Valstybės dokumentų technologinės apsaugos tarnybos prie Finansų ministerijos direktoriaus 2009 m. spalio 19 d. įsakymą Nr. 1-179 „Dėl Valstybės dokumentų technologinės apsaugos tarnybos prie Finansų ministerijos struktūros patvirtinimo“, Valstybės dokumentų technologinės apsaugos tarnybos prie Finansų ministerijos direktoriaus 2009 m. spalio 22 d. įsakymą Nr. 1-180 „Dėl Valstybės dokumentų technologinės apsaugos tarnybos prie Finansų ministerijos struktūrinių pertvarkymų ir struktūros schemos patvirtinimo“ bei Valstybės dokumentų technologinės apsaugos tarnybos prie Finansų ministerijos direktoriaus 2009 m. spalio 26 d. įsakymą Nr. 1-183 „Dėl Valstybės dokumentų technologinės apsaugos tarnybos prie Finansų ministerijos direktoriaus 2009 m. spalio 22 d. įsakymo Nr. 1-180 „Dėl Valstybės dokumentų technologinės apsaugos tarnybos prie Finansų ministerijos struktūrinių pertvarkymų ir struktūros schemos patvirtinimo“ pakeitimo“:</text:span></text:p>
      <text:p text:style-name="P15"><text:span text:style-name="T16">1</text:span><text:span text:style-name="T17">.<text:s/></text:span><text:span text:style-name="T18">Pakeičiu</text:span><text:span text:style-name="T19"><text:s/>Valstybės dokumentų technologinės apsaugos tarnybos prie Finansų ministerijos direktoriaus 2005 m. spalio 14 d. įsakymo Nr. 1-315 „Dėl Įmonių, turinčių saugiųjų dokumentų ir saugiųjų dokumentų blankų gamybos licencijas, licencijuojamos veiklos sąlygų laikymosi priežiūros taisyklių tvirtinimo“ 2 punktą ir jį išdėstau taip:</text:span></text:p>
      <text:p text:style-name="P20"><text:span text:style-name="T21">„</text:span><text:span text:style-name="T22">2</text:span><text:span text:style-name="T23">.<text:s/></text:span><text:span text:style-name="T24">Nurodau</text:span><text:span text:style-name="T25"><text:s/>Licencijuojamos veiklos priežiūros skyriaus valstybės tarnautojams, atliekantiems įmonių, turinčių saugiųjų dokumentų ir saugiųjų dokumentų blankų gamybos licencijas, licencijuojamos veiklos sąlygų laikymosi tikrinimus, vadovautis šiuo įsakymu patvirtintomis taisyklėmis.“.</text:span></text:p>
      <text:p text:style-name="P26"><text:span text:style-name="T27">2</text:span><text:span text:style-name="T28">.<text:s/></text:span><text:span text:style-name="T29">Įpareigoju</text:span><text:span text:style-name="T30"><text:s/>Bendrojo skyriaus vyriausiąją specialistę R. Burbulytę šio įsakymo kopijas įteikti Tarnybos direktoriaus pavaduotojams ir Licencijuojamos veiklos skyriaus vedėjui.</text:span></text:p>
      <text:p text:style-name="P31"/>
      <text:p text:style-name="P32"/>
      <text:p text:style-name="P33"/>
      <text:p text:style-name="P34">Direktorius<text:tab/>Vaclovas Juknevičiu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user</dc:creator>
    <meta:creation-date>2016-10-11T11:58:00Z</meta:creation-date>
    <dc:date>2016-10-11T11:58:00Z</dc:date>
    <meta:template xlink:href="Normal.dotm" xlink:type="simple"/>
    <meta:editing-cycles>2</meta:editing-cycles>
    <meta:editing-duration>PT0S</meta:editing-duration>
    <meta:document-statistic meta:page-count="1" meta:paragraph-count="14" meta:word-count="286" meta:character-count="2247" meta:row-count="44" meta:non-whitespace-character-count="1975"/>
  </office:meta>
</office:document-meta>
</file>