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Normal"/>
      <text:p text:style-name="P17">2009 m. liepos 1 d. Nr. 690</text:p>
      <text:p text:style-name="P18">Vilnius</text:p>
      <text:p text:style-name="P19"/>
      <text:p text:style-name="P20">Lietuvos Respublikos Vyriausybė<text:span text:style-name="T21"><text:s/></text:span><text:span text:style-name="T22">nutari</text:span><text:span text:style-name="T23">a</text:span>:</text:p>
      <text:p text:style-name="P24">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 <text:a xlink:href="http://www3.lrs.lt/cgi-bin/preps2?a=15782&amp;b=" office:target-frame-name="_top" xlink:show="replace">8-173</text:a>; 2000, Nr. <text:a xlink:href="http://www3.lrs.lt/cgi-bin/preps2?a=105781&amp;b=" office:target-frame-name="_top" xlink:show="replace">61-1862</text:a>; 2006, Nr.<text:s/><text:a xlink:href="https://www.e-tar.lt/portal/lt/legalAct/TAR.B1A5EB36DF85" office:target-frame-name="_blank" xlink:show="new"><text:span text:style-name="T25">29-991</text:span></text:a>; 2007, Nr.<text:s/><text:a xlink:href="https://www.e-tar.lt/portal/lt/legalAct/TAR.B087AB18733C" office:target-frame-name="_blank" xlink:show="new"><text:span text:style-name="T26">127-5176</text:span></text:a>), ir išdėstyti 19 punktą taip:</text:p>
      <text:p text:style-name="P27"><text:span text:style-name="T28">„</text:span><text:span text:style-name="T29">19</text:span><text:span text:style-name="T30">.<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p>
      <text:p text:style-name="P31"/>
      <text:p text:style-name="P32"/>
      <text:p text:style-name="P33"/>
      <text:p text:style-name="P34">MINISTRAS PIRMININKAS<text:tab/>ANDRIUS KUBILIUS</text:p>
      <text:p text:style-name="P35"/>
      <text:p text:style-name="P36"/>
      <text:p text:style-name="P37"/>
      <text:p text:style-name="P38">VIDAUS REIKALŲ MINISTRAS<text:tab/>RAIMUNDAS PALAITI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07:30:00Z</meta:creation-date>
    <dc:date>2019-10-08T07:30:00Z</dc:date>
    <meta:print-date>2009-07-08T12:43:00Z</meta:print-date>
    <meta:template xlink:href="Normal.dotm" xlink:type="simple"/>
    <meta:editing-cycles>2</meta:editing-cycles>
    <meta:editing-duration>PT0S</meta:editing-duration>
    <meta:document-statistic meta:page-count="1" meta:paragraph-count="93" meta:word-count="268" meta:character-count="2069" meta:row-count="111" meta:non-whitespace-character-count="1894"/>
  </office:meta>
</office:document-meta>
</file>