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fo:text-align="center"/>
      <style:text-properties fo:color="#000000" style:font-size-complex="4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center"/>
      <style:text-properties fo:color="#000000" style:font-size-complex="4p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 style:font-size-complex="4pt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text-transform="uppercase"/>
    </style:style>
    <style:style style:name="P3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TEISINGUMO MINISTRAS</text:span></text:p>
      <text:p text:style-name="P9"/>
      <text:p text:style-name="P10">Į S A K Y M A S</text:p>
      <text:p text:style-name="P11">DĖL TEISINGUMO MINISTERIJOS 1993 M. KOVO 31 D. ĮSAKYMO NR. 28 „DĖL LIETUVOS RESPUBLIKOS KONSTITUCIJOS PAGRINDŲ EGZAMINO PROGRAMOS PATVIRTINIMO“ PRIPAŽINIMO NETEKUSIU GALIOS</text:p>
      <text:p text:style-name="P12"/>
      <text:p text:style-name="P13">2004 m. gegužės 5 d. Nr. 1R-112</text:p>
      <text:p text:style-name="P14">Vilnius</text:p>
      <text:p text:style-name="P15"/>
      <text:p text:style-name="P16"><text:span text:style-name="T17">Vadovaudamasis Lietuvos Respublikos Vyriausybės 2003 m. gruodžio 24 d. nutarimo Nr. 1687 „Dėl valstybinės kalbos ir Lietuvos Respublikos Konstitucijos pagrindų egzaminų ir pažymėjimų išdavimo tvarkos pat</text:span><text:span text:style-name="T18">virtinimo“ (Žin., 2003, Nr.<text:s/></text:span><text:a xlink:href="https://www.e-tar.lt/portal/lt/legalAct/TAR.40D215C0C434" office:target-frame-name="_blank" xlink:show="new"><text:span text:style-name="T19">123-5617</text:span></text:a><text:span text:style-name="T20">) 2.2 punktu ir atsižvelgdamas į Lietuvos Respublikos švietimo ir mokslo ministro ir Lietuvos Respublikos teisingumo ministro 2004 m. vasario</text:span><text:span text:style-name="T21"><text:s/>11 d. įsakymą Nr. ISAK-208/1R-43 „Dėl Lietuvos Respublikos Konstitucijos pagrindų egzamino programos patvirtinimo“ (Žin., 2004, Nr.<text:s/></text:span><text:a xlink:href="https://www.e-tar.lt/portal/lt/legalAct/TAR.EEDA04668DB9" office:target-frame-name="_blank" xlink:show="new"><text:span text:style-name="T22">33-1058</text:span></text:a><text:span text:style-name="T23">),</text:span></text:p>
      <text:p text:style-name="P24"><text:span text:style-name="T25">pripažįstu</text:span><text:span text:style-name="T26"><text:s/>netekusiu galios Liet</text:span><text:span text:style-name="T27">uvos Respublikos teisingumo ministerijos 1993 m. kovo 31 d. įsakymą Nr. 28 „Dėl Lietuvos Respublikos Konstitucijos pagrindų egzamino programos patvirtinimo“.</text:span></text:p>
      <text:p text:style-name="P28"/>
      <text:p text:style-name="P29"/>
      <text:p text:style-name="P30"><text:span text:style-name="T31">TEISINGUMO MINISTRAS</text:span><text:span text:style-name="T32"><text:tab/>VYTAUTAS MARKEVIČIUS</text:span></text:p>
      <text:p text:style-name="P33">______________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15T23:50:00Z</meta:creation-date>
    <dc:date>2015-09-15T23:50:00Z</dc:date>
    <meta:template xlink:href="Normal" xlink:type="simple"/>
    <meta:editing-cycles>2</meta:editing-cycles>
    <meta:editing-duration>PT0S</meta:editing-duration>
    <meta:document-statistic meta:page-count="1" meta:paragraph-count="12" meta:word-count="158" meta:character-count="1202" meta:row-count="37" meta:non-whitespace-character-count="1056"/>
  </office:meta>
</office:document-meta>
</file>