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letter-spacing="0.0416in"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text-transform="uppercase" fo:color="#000000"/>
    </style:style>
  </office:automatic-styles>
  <office:body>
    <office:text text:use-soft-page-breaks="true">
      <text:p text:style-name="P1"><?opendocument cursor-position?>VALSTYBĖS DOKUMENTŲ TECHNOLOGINĖS APSAUGOS TARNYBOS</text:p>
      <text:p text:style-name="P2">PRIE FINANSŲ MINISTERIJOS</text:p>
      <text:p text:style-name="P3">PRANEŠIMAS</text:p>
      <text:p text:style-name="P4"/>
      <text:p text:style-name="P5">DĖL DINGUSIŲ SPECIALIŲ APSKAITOS DOKUMENTŲ BLANKŲ PRIPAŽINIMO NEGALIOJANČIAIS</text:p>
      <text:p text:style-name="P6"/>
      <text:p text:style-name="P7">2011 m. balandžio 13 d. Nr. 7-767</text:p>
      <text:p text:style-name="P8">Vilnius</text:p>
      <text:p text:style-name="P9"/>
      <text:p text:style-name="P10">Vadovaudamasi Lietuvos Respublikos finansų ministro 1997 m. balandžio 18 d. įsakymu Nr. 47 „Dėl neužpildytų specialių apskaitos dokumentų blankų dingimo“ (Žin., 1997, Nr. 36‑886; 2002, Nr. 61-2487), Valstybės dokumentų technologinės apsaugos tarnyba prie Finansų ministerijos praneša, kad pripažinti negaliojančiais dingusieji specialių apskaitos dokumentų blankai:</text:p>
      <text:p text:style-name="P11">R. Bružo įmonės, Gabijos g. 2A-24, Vilnius, įmonės kodas 2586871, kasos pajamų orderiai, serija LAD Nr. 3505551–3505560, sąskaitos faktūros, serija LGA Nr. 549921–549930;</text:p>
      <text:p text:style-name="P12">S. Genevičiaus firmos, M. Gimbutienės g. 10-327, 3000 Kaunas, įmonės kodas 3544257, PVM sąskaitos faktūros, serija GDA Nr. 5202934, Nr. 5202956, Nr. 5202959–5202962, Nr. 5202966, Nr. 5202978–5202980, Nr. 5203000, Nr. 5203013, Nr. 5203030, Nr. 6553568, Nr. 6553570–6553574, Nr. 6553584, Nr. 6921204–6921230, kasos pajamų orderiai, serija SAC Nr. 15185165, Nr. 15185167, Nr. 15185168, Nr. 19697510, Nr. 19697512, Nr. 19697532, Nr. 19697536, Nr. 19697545–19697547, Nr. 19697562–19697572, Nr. 19697579–19697580, Nr. 19697583, Nr. 19697589–19697593, Nr. 21383103, Nr. 21383109–21383111, Nr. 22025455–22025480.<text:s/></text:p>
      <text:p text:style-name="P13"/>
      <text:p text:style-name="P14">Direktorius<text:tab/>Vaclovas Juknevičius</text:p>
      <text:p text:style-name="P15"/>
      <text:p text:style-name="P16"><text:span text:style-name="T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dc:description/>
    <dc:subject/>
    <meta:initial-creator>Sandra</meta:initial-creator>
    <dc:creator>Win2003Stdx32</dc:creator>
    <meta:creation-date>2013-12-29T18:28:00Z</meta:creation-date>
    <dc:date>2013-12-29T18:28:00Z</dc:date>
    <meta:template xlink:href="Normal.dotm" xlink:type="simple"/>
    <meta:editing-cycles>2</meta:editing-cycles>
    <meta:editing-duration>PT0S</meta:editing-duration>
    <meta:document-statistic meta:page-count="1" meta:paragraph-count="2" meta:word-count="896" meta:character-count="1406" meta:row-count="4" meta:non-whitespace-character-count="512"/>
  </office:meta>
</office:document-meta>
</file>