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7659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7659in"/>
          <style:tab-stop style:type="right" style:leader-style="solid" style:leader-text="_" style:position="6.6937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7659in"/>
          <style:tab-stop style:type="right" style:leader-style="solid" style:leader-text="_" style:position="6.6937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7659in"/>
          <style:tab-stop style:type="right" style:leader-style="solid" style:leader-text="_" style:position="6.6937in"/>
        </style:tab-stops>
      </style:paragraph-properties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5.1944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justify" fo:text-indent="0.4923in"/>
      <style:text-properties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TableColumn128" style:family="table-column">
      <style:table-column-properties style:column-width="0.4625in"/>
    </style:style>
    <style:style style:name="TableColumn129" style:family="table-column">
      <style:table-column-properties style:column-width="4.3902in"/>
    </style:style>
    <style:style style:name="TableColumn130" style:family="table-column">
      <style:table-column-properties style:column-width="0.5465in"/>
    </style:style>
    <style:style style:name="TableColumn131" style:family="table-column">
      <style:table-column-properties style:column-width="1.293in"/>
    </style:style>
    <style:style style:name="Table127" style:family="table">
      <style:table-properties style:width="6.6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ableColumn229" style:family="table-column">
      <style:table-column-properties style:column-width="0.4951in"/>
    </style:style>
    <style:style style:name="TableColumn230" style:family="table-column">
      <style:table-column-properties style:column-width="4.5347in"/>
    </style:style>
    <style:style style:name="TableColumn231" style:family="table-column">
      <style:table-column-properties style:column-width="0.6291in"/>
    </style:style>
    <style:style style:name="TableColumn232" style:family="table-column">
      <style:table-column-properties style:column-width="1.0333in"/>
    </style:style>
    <style:style style:name="Table228" style:family="table">
      <style:table-properties style:width="6.692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center" style:position="3.8958in"/>
        </style:tab-stops>
      </style:paragraph-properties>
      <style:text-properties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 fo:text-indent="0.6493in">
        <style:tab-stops>
          <style:tab-stop style:type="left" style:position="0.6493in"/>
          <style:tab-stop style:type="left" style:leader-style="solid" style:leader-text="_" style:position="2.0777in"/>
          <style:tab-stop style:type="left" style:position="2.727in"/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467" style:parent-style-name="Normal" style:family="paragraph">
      <style:paragraph-properties fo:text-align="justify">
        <style:tab-stops>
          <style:tab-stop style:type="center" style:position="1.2986in"/>
          <style:tab-stop style:type="center" style:position="3.5062in"/>
          <style:tab-stop style:type="center" style:position="5.7138in"/>
        </style:tab-stops>
      </style:paragraph-properties>
      <style:text-properties fo:font-size="10pt" style:font-size-asian="10pt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SUSISIEKIMO MINISTERIJOS VIRŠININKO</text:span></text:p>
      <text:p text:style-name="P12"/>
      <text:p text:style-name="P13">Į S A K Y M A S</text:p>
      <text:p text:style-name="P14">DĖL AUTOBUSŲ STOTIES APŽIŪROS AKTO FORMOS PATVIRTINIMO</text:p>
      <text:p text:style-name="P15"/>
      <text:p text:style-name="P16">2005 m. gruodžio 6 d. Nr. 2B-344</text:p>
      <text:p text:style-name="P17">Vilnius</text:p>
      <text:p text:style-name="P18"/>
      <text:p text:style-name="P19">Vadovaudamasis Autobusų<text:s/>stočių veiklos nuostatų, patvirtintų Lietuvos Respublikos susisiekimo ministro 2003 m. gruodžio 31 d. įsakymu Nr. 3-734 „Dėl Autobusų stočių veiklos nuostatų patvirtinimo“ (Žin., 2004, Nr. 9-248), 9 punktu:</text:p>
      <text:p text:style-name="P20">1.<text:s/><text:span text:style-name="T21">Tvirtinu</text:span><text:span text:style-name="T22"><text:s/></text:span>Autobusų stoties apžiūros akto formą (pridedama).</text:p>
      <text:p text:style-name="P23">2. Pripažįstu netekusiu galios Valstybinės kelių transporto inspekcijos prie Susisiekimo ministerijos viršininko 2004 m. kovo 3 d. įsakymą Nr. 2B-59 „Dėl Autobusų stoties apžiūros akto formos patvirtinimo“ (Žin., 2004, Nr. 41-1364).</text:p>
      <text:p text:style-name="P24">3. Šį įsakymą paskelbti „Valstybės žiniose“ ir Valstybinės kelių transporto inspekcijos prie Susisiekimo ministerijos interneto tinklalapyje.</text:p>
      <text:p text:style-name="P25"/>
      <text:p text:style-name="P26"/>
      <text:p text:style-name="P27">INSPEKCIJOS VIRŠININKAS<text:tab/>VIDMANTAS ŽUKAUSKAS</text:p>
      <text:p text:style-name="P28">______________</text:p>
      <text:p text:style-name="P29"/>
      <text:soft-page-break/>
      <text:p text:style-name="P30">Forma patvirtinta Valstybinės kelių transporto<text:s/></text:p>
      <text:p text:style-name="P31">inspekcijos prie Susisiekimo ministerijos<text:s/></text:p>
      <text:p text:style-name="P32">viršininko 2005 m. gruodžio 6 d.</text:p>
      <text:p text:style-name="P33">įsakymu Nr. 2B-344</text:p>
      <text:p text:style-name="P34"/>
      <text:p text:style-name="P35"><text:span text:style-name="T36">VALSTYBINĖ KELIŲ TRANSPORTO INSPEKCIJA PRIE SUSISIEKIMO MINISTERIJOS</text:span></text:p>
      <text:p text:style-name="P37"/>
      <text:p text:style-name="P38"><text:span text:style-name="T39">AUTOBUSŲ STOTIES APŽIŪROS AKTAS</text:span></text:p>
      <text:p text:style-name="P40"/>
      <text:p text:style-name="P41">200_ m. ___________ __ d. Nr. _______</text:p>
      <text:p text:style-name="P42">_______________________</text:p>
      <text:p text:style-name="P43"><text:tab/>(patikrinimo vieta)</text:p>
      <text:p text:style-name="P44"/>
      <text:p text:style-name="P45">Valstybinės kelių transporto inspekcijos prie Susisiekimo ministerijos<text:tab/></text:p>
      <text:p text:style-name="P46"><text:tab/></text:p>
      <text:p text:style-name="P47">(skyriaus pavadinimas, valstybės tarnautojo pareigos, vardas, pavardė)</text:p>
      <text:p text:style-name="P48">dalyvaujant<text:tab/></text:p>
      <text:p text:style-name="P49"><text:tab/>(stoties vadovo pareigos, vardas, pavardė)</text:p>
      <text:p text:style-name="P50">patikrino, ar<text:s/><text:tab/><text:s/>autobusų stotis atitinka</text:p>
      <text:p text:style-name="P51">Autobusų stočių veiklos nuostatų, patvirtintų susisiekimo ministro 2003 m. gruodžio 31d. įsakymu Nr. 3-734, reikalavimus. Autobusų stočiai yra suteikta<text:s/><text:tab/><text:s/>kategorija.</text:p>
      <text:p text:style-name="P52"/>
      <text:p text:style-name="P53">Duomenys apie stotį:</text:p>
      <text:p text:style-name="P54"/>
      <text:p text:style-name="P55">Stoties adresas:<text:tab/><text:s/></text:p>
      <text:p text:style-name="P56"><text:tab/></text:p>
      <text:p text:style-name="P57">(miestas, gatvė, namo numeris, korpuso numeris (jeigu yra)</text:p>
      <text:p text:style-name="P58">Interneto svetainės adresas:<text:tab/>,el. paštas<text:tab/></text:p>
      <text:p text:style-name="P59">Stoties vadovo tel. (8~)<text:tab/>, faks.<text:tab/></text:p>
      <text:p text:style-name="P60">Stoties informacijos tel.<text:s/><text:tab/></text:p>
      <text:p text:style-name="P61">Dispečerio (-ių) tel.<text:tab/>, faks.<text:s/><text:tab/></text:p>
      <text:p text:style-name="P62"/>
      <text:p text:style-name="P63">Autobusų stotis yra:<text:s/></text:p>
      <text:p text:style-name="P64"> savarankiškas juridinis asmuo -<text:tab/></text:p>
      <text:p text:style-name="P65"><text:tab/>(juridinio asmens pavadinimas)</text:p>
      <text:p text:style-name="P66"> kito juridinio asmens struktūrinis padalinys -<text:tab/></text:p>
      <text:p text:style-name="P67"><text:tab/></text:p>
      <text:p text:style-name="P68">(juridinio asmens ar jo padalinio pavadinimas)</text:p>
      <text:p text:style-name="P69"> Juridinio asmens ar jo padalinio (jei registruojamas) registravimo pažymėjimo kopija pridedama (1 priedas).</text:p>
      <text:p text:style-name="P70"/>
      <text:p text:style-name="P71">Autobusų stoties pastatai ir žemės sklypas yra:</text:p>
      <text:p text:style-name="P72"> stoties valdytojo nuosavybė</text:p>
      <text:p text:style-name="P73"> kito fizinio ar juridinio asmens nuosavybė<text:tab/></text:p>
      <text:p text:style-name="P74"><text:tab/>(fizinio asmens vardas ir pavardė arba juridinio asmens</text:p>
      <text:p text:style-name="P75"><text:tab/></text:p>
      <text:p text:style-name="P76">pavadinimas ir adresas, naudojimosi pastatais ir/arba žemės sklypu sutarties(-čių) sudarymo ir galiojimo datos)</text:p>
      <text:p text:style-name="P77"/>
      <text:p text:style-name="P78">Autobusų stoties steigėjas:<text:tab/></text:p>
      <text:p text:style-name="P79"><text:tab/></text:p>
      <text:p text:style-name="P80">(steigėjo pavadinimas ir adresas)</text:p>
      <text:p text:style-name="P81"/>
      <text:p text:style-name="P82"> Sprendimo įsteigti autobusų stotį (jei toks sprendimas yra) kopija pridedama (2 priedas).</text:p>
      <text:p text:style-name="P83"/>
      <text:p text:style-name="P84">Autobusų stotyje teikiamų paslaugų vežėjams tarifai: – už kiekvieną<text:s/>pagal tvarkaraštį autobuso įvažiavimą į autobusų stotį įlaipinti keleivius<text:tab/><text:s/></text:p>
      <text:p text:style-name="P85">Lt, – už bilietų važiuoti vežėjo reisais pardavimą keleiviams autobusų stoties<text:s/></text:p>
      <text:p text:style-name="P86">kasoje<text:tab/><text:s/>%, – už informacijos autobusų stotelėse<text:s/></text:p>
      <text:p text:style-name="P87">priežiūrą (už kiekvieną pagal tvarkaraštį būtiną autobuso įvažiavimą į stotelę)<text:tab/>Lt.</text:p>
      <text:p text:style-name="P88"/>
      <text:p text:style-name="P89"> Autobusų stoties valdytojo sprendimo dėl autobusų stotyje teikiamų paslaugų vežėjams tarifų kopija pridedama (3 priedas).</text:p>
      <text:p text:style-name="P90"/>
      <text:p text:style-name="P91">Maksimalūs autobusų stotyje teikiamų paslaugų vežėjams tarifų dydžiai suderinti su Valstybine kainų ir energetikos kontrolės komisija: [] Valstybinės kainų ir energetikos kontrolės komisijos 2002 m. gruodžio 11 d. nutarimu Nr. 123 „Dėl autobusų stotyse paslaugų teikimo vežėjams tarifų maksimalių dydžių“<text:s/></text:p>
      <text:p text:style-name="P92"><text:tab/><text:s/>(4 priedas)</text:p>
      <text:p text:style-name="P93"><text:tab/>(Valstybinės kainų ir energetikos kontrolės komisijos nutarimo data ir numeris)</text:p>
      <text:p text:style-name="P94"/>
      <text:p text:style-name="P95">Tikrinimo metu nustatyta:</text:p>
      <text:p text:style-name="P96"/>
      <text:p text:style-name="P97">1. Didžiausias per dieną iš stoties išvykstančių autobusų skaičius:<text:tab/></text:p>
      <text:p text:style-name="P98">iš jų: vietinio (priemiestinio) reguliaraus susisiekimo:<text:tab/></text:p>
      <text:p text:style-name="P99">tolimojo reguliaraus susisiekimo:<text:tab/></text:p>
      <text:p text:style-name="P100">tarptautinio<text:s/>reguliaraus susisiekimo:<text:tab/></text:p>
      <text:p text:style-name="P101"/>
      <text:p text:style-name="P102">Anksčiausiai išvykstančio autobuso išvykimo iš stoties laikas:<text:tab/></text:p>
      <text:p text:style-name="P103">Vėliausiai išvykstančio autobuso išvykimo iš stoties laikas:<text:tab/></text:p>
      <text:p text:style-name="P104"/>
      <text:p text:style-name="P105">2. Dispečerinė tarnyba:</text:p>
      <text:p text:style-name="P106"> yra:</text:p>
      <text:p text:style-name="P107"> atskira</text:p>
      <text:p text:style-name="P108"> bendra su kita tarnyba -<text:tab/></text:p>
      <text:p text:style-name="P109"> nėra</text:p>
      <text:p text:style-name="P110"/>
      <text:p text:style-name="P111">Dispečerinės tarnybos<text:s/>darbo laikas:<text:tab/></text:p>
      <text:p text:style-name="P112"/>
      <text:p text:style-name="P113">Iš dispečerio vietos autobusų išvykimo ir atvykimo aikštelės:</text:p>
      <text:p text:style-name="P114"> matomos -<text:tab/>(apibūdinti)</text:p>
      <text:p text:style-name="P115"> nematomos</text:p>
      <text:p text:style-name="P116"/>
      <text:p text:style-name="P117">Autobusų atvykimo (išvykimo) laiko žymėjimo kelionės dokumentuose postas:</text:p>
      <text:p text:style-name="P118"> įrengtas:</text:p>
      <text:p text:style-name="P119"> dispečerinėje</text:p>
      <text:p text:style-name="P120"> atvykimo ir išvykimo peronuose, naudojant distancinį valdymą</text:p>
      <text:p text:style-name="P121"> neįrengtas</text:p>
      <text:p text:style-name="P122"/>
      <text:p text:style-name="P123">Automatinis laiko kelionės dokumentuose žymėjimas, kai dispečerinė nedirba:</text:p>
      <text:p text:style-name="P124"> yra</text:p>
      <text:p text:style-name="P125"> nėra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 table:number-columns-spanned="2">
            <text:p text:style-name="P136">Privalomi dispečerinės dokumentai</text:p>
          </table:table-cell>
          <table:covered-table-cell/>
          <table:table-cell table:style-name="TableCell137">
            <text:p text:style-name="P138">Jų būklė, pildymas (apibudinti)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keleivių ir bagažo vežimą reglamentuojantys<text:s/>dokumentai (dėl tarifą, vežimo lengvatų, keleivių vežimo taisyklių taikymo ir kt.)</text:p>
          </table:table-cell>
          <table:table-cell table:style-name="TableCell144">
            <text:p text:style-name="P145">[] yra<text:s/></text:p>
            <text:p text:style-name="P146">[] nėra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vietinio, tolimojo ir tarptautinio susisiekimo maršrutų tvarkaraščiai</text:p>
          </table:table-cell>
          <table:table-cell table:style-name="TableCell154">
            <text:p text:style-name="P155">[] yra<text:s/></text:p>
            <text:p text:style-name="P156">[] nėr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šalies autobusų stočių dispečerinių, informacijos tarnybų,<text:s/>vežėjų vadovų, kelių policijos telefonai</text:p>
          </table:table-cell>
          <table:table-cell table:style-name="TableCell164">
            <text:p text:style-name="P165">[] yra<text:s/></text:p>
            <text:p text:style-name="P166">[] nėr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autobusų eismo registracijos lapas</text:p>
          </table:table-cell>
          <table:table-cell table:style-name="TableCell174">
            <text:p text:style-name="P175">[] yra<text:s/></text:p>
            <text:p text:style-name="P176">[] nėr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autobusų stoties darbo ataskaita</text:p>
          </table:table-cell>
          <table:table-cell table:style-name="TableCell184">
            <text:p text:style-name="P185">[] yra<text:s/></text:p>
            <text:p text:style-name="P186">[] nėr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elių būklės žurnalas</text:p>
          </table:table-cell>
          <table:table-cell table:style-name="TableCell194">
            <text:p text:style-name="P195">[] yra<text:s/></text:p>
            <text:p text:style-name="P196">[] nėr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pranešimų (telefonogramų, telefaksų ir<text:s/>kt.) registracijos knyga</text:p>
          </table:table-cell>
          <table:table-cell table:style-name="TableCell204">
            <text:p text:style-name="P205">[] yra<text:s/></text:p>
            <text:p text:style-name="P206">[] nėr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kelius prižiūrinčių tarnybų sąrašai, telefonai, kelių schema</text:p>
          </table:table-cell>
          <table:table-cell table:style-name="TableCell214">
            <text:p text:style-name="P215">[] yra<text:s/></text:p>
            <text:p text:style-name="P216">[] nėra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3. Keleivių informavimo tarnyba:</text:p>
      <text:p text:style-name="P221"> yra:</text:p>
      <text:p text:style-name="P222"> atskira</text:p>
      <text:p text:style-name="P223"> bendra su kita tarnyba -<text:tab/></text:p>
      <text:p text:style-name="P224"> nėra</text:p>
      <text:p text:style-name="P225"/>
      <text:p text:style-name="P226">Informavimo tarnybos darbo laikas:<text:tab/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 Nr.</text:p>
          </table:table-cell>
          <table:table-cell table:style-name="TableCell236" table:number-columns-spanned="2">
            <text:p text:style-name="P237">Privaloma vizualinė ir garsinė informacija keleiviams</text:p>
          </table:table-cell>
          <table:covered-table-cell/>
          <table:table-cell table:style-name="TableCell238">
            <text:p text:style-name="P239">Jos būklė (apibudinti)</text:p>
          </table:table-cell>
        </table:table-row>
        <table:table-row table:style-name="TableRow240">
          <table:table-cell table:style-name="TableCell241" table:number-columns-spanned="4">
            <text:p text:style-name="P242">Vizualinė informacija keleivių laukiamojoje salėje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vietinio, tolimojo ir tarptautinio susisiekimo tvarkaraščiai</text:p>
          </table:table-cell>
          <table:table-cell table:style-name="TableCell248">
            <text:p text:style-name="P249">[] yra<text:s/></text:p>
            <text:p text:style-name="P250">[] nėr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vietinio, tolimojo ir<text:s/>tarptautinio susisiekimo maršrutų schemos</text:p>
          </table:table-cell>
          <table:table-cell table:style-name="TableCell258">
            <text:p text:style-name="P259">[] yra<text:s/></text:p>
            <text:p text:style-name="P260">[] nėr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stendas operatyviai informacijai pateikti</text:p>
          </table:table-cell>
          <table:table-cell table:style-name="TableCell268">
            <text:p text:style-name="P269">[] yra<text:s/></text:p>
            <text:p text:style-name="P270">[] nėr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išrašai iš keleivių ir bagažo vežimo taisyklių, informacija apie lengvatas keleiviams</text:p>
          </table:table-cell>
          <table:table-cell table:style-name="TableCell278">
            <text:p text:style-name="P279">[] yra<text:s/></text:p>
            <text:p text:style-name="P280">[] nėr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P287">informacija apie<text:s/>autobusų stoties tarnybų išdėstymą bei jų darbo laiką</text:p>
          </table:table-cell>
          <table:table-cell table:style-name="TableCell288">
            <text:p text:style-name="P289">[] yra<text:s/></text:p>
            <text:p text:style-name="P290">[] nėr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informacija apie stoties teikiamas paslaugas keleiviams</text:p>
          </table:table-cell>
          <table:table-cell table:style-name="TableCell298">
            <text:p text:style-name="P299">[] yra<text:s/></text:p>
            <text:p text:style-name="P300">[] nėr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informacija apie kompetentingas įstaigas (pavadinimai, adresai, telefonai, faksai, elektroninio pašto adresai)</text:p>
          </table:table-cell>
          <table:table-cell table:style-name="TableCell308">
            <text:p text:style-name="P309">[] yra<text:s/></text:p>
            <text:p text:style-name="P310">[] nėr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Vizualinė informacija peronuose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išvykimo peronuose – maršrutų krypčių pavadinimai ir išvykstančių autobusų eismo tvarkaraščiai</text:p>
          </table:table-cell>
          <table:table-cell table:style-name="TableCell321">
            <text:p text:style-name="P322">[] yra<text:s/></text:p>
            <text:p text:style-name="P323">[] nėr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atvykimo peronuose – tolimojo ir tarptautinio susisiekimo autobusų atvykimo<text:s/>tvarkaraščiai</text:p>
          </table:table-cell>
          <table:table-cell table:style-name="TableCell331">
            <text:p text:style-name="P332">[] yra<text:s/></text:p>
            <text:p text:style-name="P333">[] nėr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Garsinė informacija keleivių laukiamojoje salėje ir peronuose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apie autobusų eismą ir jo pasikeitimus</text:p>
          </table:table-cell>
          <table:table-cell table:style-name="TableCell344">
            <text:p text:style-name="P345">[] yra<text:s/></text:p>
            <text:p text:style-name="P346">[] nėra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4. Bilietų pardavimo kasos:</text:p>
      <text:p text:style-name="P351"> yra</text:p>
      <text:p text:style-name="P352"> nėra</text:p>
      <text:p text:style-name="P353"/>
      <text:p text:style-name="P354">Kasų skaičius ir darbo laikas:<text:tab/></text:p>
      <text:p text:style-name="P355"/>
      <text:p text:style-name="P356">Bilietų pardavimas<text:s/>keleiviams:</text:p>
      <text:p text:style-name="P357"> einamasis</text:p>
      <text:p text:style-name="P358"> išankstinis</text:p>
      <text:p text:style-name="P359"> grįžimui</text:p>
      <text:soft-page-break/>
      <text:p text:style-name="P360"> užsakius telefonu</text:p>
      <text:p text:style-name="P361"/>
      <text:p text:style-name="P362">Bilietų pristatymas užsakovui:</text:p>
      <text:p text:style-name="P363"> yra</text:p>
      <text:p text:style-name="P364"> nėra</text:p>
      <text:p text:style-name="P365"/>
      <text:p text:style-name="P366">Bilietų pardavimo tarnybos funkcijas atlieka:</text:p>
      <text:p text:style-name="P367"> pati stotis</text:p>
      <text:p text:style-name="P368"> kita įmonė pagal sutartį su stoties valdytoju -<text:tab/></text:p>
      <text:p text:style-name="P369"><text:tab/></text:p>
      <text:p text:style-name="P370">(įmonės pavadinimas ir<text:s/>adresas, sutarties sudarymo ir galiojimo datos)</text:p>
      <text:p text:style-name="P371"/>
      <text:p text:style-name="P372">5. Bagažinės tarnyba:</text:p>
      <text:p text:style-name="P373"> yra:</text:p>
      <text:p text:style-name="P374"> atskira</text:p>
      <text:p text:style-name="P375"> bendra su kita tarnyba -<text:tab/></text:p>
      <text:p text:style-name="P376"> nėra</text:p>
      <text:p text:style-name="P377"/>
      <text:p text:style-name="P378">Bagažinės tarnybos darbo laikas:<text:tab/></text:p>
      <text:p text:style-name="P379"/>
      <text:p text:style-name="P380">6. Smulkių siuntų vežimo tarnyba:</text:p>
      <text:p text:style-name="P381"> yra:</text:p>
      <text:p text:style-name="P382"> atskira</text:p>
      <text:p text:style-name="P383"> bendra su kita tarnyba -<text:tab/></text:p>
      <text:p text:style-name="P384"> nėra</text:p>
      <text:p text:style-name="P385"/>
      <text:p text:style-name="P386">Smulkių siuntų vežimo tarnybos darbo laikas:<text:tab/></text:p>
      <text:p text:style-name="P387"/>
      <text:p text:style-name="P388">7. Keleivių laukiamoji salė:</text:p>
      <text:p text:style-name="P389"> yra</text:p>
      <text:p text:style-name="P390"> nėra</text:p>
      <text:p text:style-name="P391"/>
      <text:p text:style-name="P392">Salės būklė:<text:tab/></text:p>
      <text:p text:style-name="P393"><text:tab/></text:p>
      <text:p text:style-name="P394"><text:tab/></text:p>
      <text:p text:style-name="P395"/>
      <text:p text:style-name="P396">8. Keleivių įlaipinimo peronai:</text:p>
      <text:p text:style-name="P397"> yra:</text:p>
      <text:p text:style-name="P398"> atskiri</text:p>
      <text:p text:style-name="P399"> bendri</text:p>
      <text:p text:style-name="P400"> nėra</text:p>
      <text:p text:style-name="P401"/>
      <text:p text:style-name="P402">Peronų būklė:<text:tab/></text:p>
      <text:p text:style-name="P403"><text:tab/></text:p>
      <text:p text:style-name="P404"><text:tab/></text:p>
      <text:p text:style-name="P405"><text:tab/></text:p>
      <text:p text:style-name="P406"><text:tab/></text:p>
      <text:p text:style-name="P407"><text:tab/></text:p>
      <text:p text:style-name="P408"/>
      <text:p text:style-name="P409">9. Keleivių išlaipinimo peronai:</text:p>
      <text:p text:style-name="P410"> yra:</text:p>
      <text:p text:style-name="P411"><text:s/>atskiri</text:p>
      <text:soft-page-break/>
      <text:p text:style-name="P412"> bendri</text:p>
      <text:p text:style-name="P413"> nėra</text:p>
      <text:p text:style-name="P414"/>
      <text:p text:style-name="P415">Peronų būklė:<text:tab/></text:p>
      <text:p text:style-name="P416"><text:tab/></text:p>
      <text:p text:style-name="P417"><text:tab/></text:p>
      <text:p text:style-name="P418"><text:tab/></text:p>
      <text:p text:style-name="P419"><text:tab/></text:p>
      <text:p text:style-name="P420"/>
      <text:p text:style-name="P421">10. Autobusų stovėjimo aikštelė:</text:p>
      <text:p text:style-name="P422"> yra:</text:p>
      <text:p text:style-name="P423"> atskira</text:p>
      <text:p text:style-name="P424"> bendra</text:p>
      <text:p text:style-name="P425"> nėra</text:p>
      <text:p text:style-name="P426"/>
      <text:p text:style-name="P427">Aikštelės būklė:<text:tab/></text:p>
      <text:p text:style-name="P428"><text:tab/></text:p>
      <text:p text:style-name="P429"><text:tab/></text:p>
      <text:p text:style-name="P430"><text:tab/></text:p>
      <text:p text:style-name="P431"><text:tab/></text:p>
      <text:p text:style-name="P432"><text:tab/></text:p>
      <text:p text:style-name="P433"/>
      <text:p text:style-name="P434">11. Sanitariniai mazgai:</text:p>
      <text:p text:style-name="P435"> yra</text:p>
      <text:p text:style-name="P436"> nėra</text:p>
      <text:p text:style-name="P437"/>
      <text:p text:style-name="P438">Sanitarinių mazgų būklė, darbo laikas:<text:tab/><text:s/></text:p>
      <text:p text:style-name="P439"/>
      <text:p text:style-name="P440">12. Patalpos<text:s/>autobusų ekipažų poilsiui:</text:p>
      <text:p text:style-name="P441"> yra</text:p>
      <text:p text:style-name="P442"> nėra</text:p>
      <text:p text:style-name="P443"/>
      <text:p text:style-name="P444">Patalpų būklė:<text:tab/></text:p>
      <text:p text:style-name="P445"><text:tab/></text:p>
      <text:p text:style-name="P446"><text:tab/></text:p>
      <text:p text:style-name="P447"><text:tab/></text:p>
      <text:p text:style-name="P448"><text:tab/></text:p>
      <text:p text:style-name="P449"/>
      <text:p text:style-name="P450">13. Telefono ryšiai, maitinimo ir spaudos punktai (gali būti), jų būklė, darbo laikas:<text:tab/></text:p>
      <text:p text:style-name="P451"><text:tab/></text:p>
      <text:p text:style-name="P452"><text:tab/></text:p>
      <text:p text:style-name="P453"><text:tab/></text:p>
      <text:p text:style-name="P454"><text:tab/></text:p>
      <text:p text:style-name="P455"><text:tab/></text:p>
      <text:p text:style-name="P456"/>
      <text:p text:style-name="P457">Autobusų stoties apžiūros aktas surašytas dviem egzemplioriais.</text:p>
      <text:p text:style-name="P458"/>
      <text:p text:style-name="P459">Prie Valstybinei kelių transporto inspekcijai prie Susisiekimo ministerijos skirto egzemplioriaus pridedama<text:s/><text:tab/>lapai(-ų) priedų.</text:p>
      <text:p text:style-name="P460"/>
      <text:p text:style-name="P461">Tikrino<text:tab/></text:p>
      <text:p text:style-name="P462"><text:tab/>(tikrinimą atlikusio Inspekcijos valstybės tarnautojo pareigos, vardas, pavardė ir parašas)</text:p>
      <text:p text:style-name="P463"/>
      <text:p text:style-name="P464">Su aktu susipažinau ir vieną egzempliorių gavau</text:p>
      <text:p text:style-name="P465"/>
      <text:p text:style-name="P466"><text:tab/><text:tab/><text:tab/><text:tab/><text:tab/></text:p>
      <text:p text:style-name="P467"><text:tab/>(stoties vadovo pareigos)<text:tab/>(parašas)<text:tab/>(vardas, pavardė)</text:p>
      <text:p text:style-name="P468">______________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Algirdas Andrijauskas</meta:initial-creator>
    <dc:creator>SYSTEM</dc:creator>
    <meta:creation-date>2014-08-18T12:09:00Z</meta:creation-date>
    <dc:date>2014-08-18T12:09:00Z</dc:date>
    <meta:template xlink:href="Normal" xlink:type="simple"/>
    <meta:editing-cycles>2</meta:editing-cycles>
    <meta:editing-duration>PT0S</meta:editing-duration>
    <meta:document-statistic meta:page-count="7" meta:paragraph-count="80" meta:word-count="1028" meta:character-count="8088" meta:row-count="198" meta:non-whitespace-character-count="7140"/>
  </office:meta>
</office:document-meta>
</file>