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color="#000000" fo:letter-spacing="-0.0013in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ŠVIETIMO IR MOKSLO MINISTRO 2004 M. BIRŽELIO 3 D. ĮSAKYMO Nr. ISAK-837 „DĖL PSICHOLOGINĖS PAGALBOS MOKINIUI TEIKIMO TVARKOS APRAŠO PATVIRTINIMO“ PAKEITIMO</text:p>
      <text:p text:style-name="P9"/>
      <text:p text:style-name="P10">2010 m. rugsėjo 14 d. Nr. V-1542</text:p>
      <text:p text:style-name="P11">Vilnius</text:p>
      <text:p text:style-name="P12"/>
      <text:p text:style-name="P13"><text:span text:style-name="T14">Pakeičiu</text:span><text:span text:style-name="T15"><text:s/>Psichologinės pagalbos teikimo tvarkos aprašą, patvirtintą Lietuvos Respublikos švietimo ir mokslo ministro 2004 m. birželio 3 d. įsakymu Nr. ISAK-837 „Dėl Psichologinės pagalbos teikimo tvarkos aprašo patvirtinimo“ (Žin., 2004, Nr.<text:s/></text:span><text:a xlink:href="https://www.e-tar.lt/portal/lt/legalAct/TAR.F30B13C3C36E" office:target-frame-name="_blank" xlink:show="new"><text:span text:style-name="T16">92-3384</text:span></text:a><text:span text:style-name="T17">):</text:span></text:p>
      <text:p text:style-name="P18"><text:span text:style-name="T19">1</text:span><text:span text:style-name="T20">. Išdėstau 22 punktą taip:</text:span></text:p>
      <text:p text:style-name="P21"><text:span text:style-name="T22">„</text:span><text:span text:style-name="T23">22</text:span><text:span text:style-name="T24">. Psichologas pildo šiuos darbo dokumentus: pagalbos gavėjų registracijos žurnalą, mokinio (vaiko) tyrimo standartizuotomis metodikomis protokolus, individualių konsultacijų žurnalą, specialiųjų ugdymosi poreikių įvertinimo dokumentus, rengia mokyklos bendruomenės grupių tyrimo išvadas bei rekomendacijas, veiklos programą.“</text:span></text:p>
      <text:p text:style-name="P25"><text:span text:style-name="T26">2</text:span><text:span text:style-name="T27">. Išdėstau 23.1 punktą taip:</text:span></text:p>
      <text:p text:style-name="P28"><text:span text:style-name="T29">„</text:span><text:span text:style-name="T30">23.1</text:span><text:span text:style-name="T31">. mokykloje dirbantis – atitinkamai mokyklos direktoriui bei mokytojų tarybai pagal mokykloje nustatytą tvarką.“</text:span></text:p>
      <text:p text:style-name="P32"><text:span text:style-name="T33">3</text:span><text:span text:style-name="T34">. Išdėstau 23.2 punktą taip:</text:span></text:p>
      <text:p text:style-name="P35"><text:span text:style-name="T36">„</text:span><text:span text:style-name="T37">23.2</text:span><text:span text:style-name="T38">. pedagoginėje psichologinėje tarnyboje dirbantis – Tarnybos direktoriui pagal Tarnyboje nustatytą tvarką.“</text:span></text:p>
      <text:p text:style-name="P39"><text:span text:style-name="T40">4</text:span><text:span text:style-name="T41">. Išbraukiu 25 punkte žodžius „bei ataskaitos“.</text:span></text:p>
      <text:p text:style-name="P42"/>
      <text:p text:style-name="P43"/>
      <text:p text:style-name="P44"/>
      <text:p text:style-name="P45"><text:span text:style-name="T46">Švietimo ir mokslo ministras</text:span><text:span text:style-name="T47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7-09-01T12:11:00Z</meta:creation-date>
    <dc:date>2017-09-01T12:11:00Z</dc:date>
    <meta:template xlink:href="Normal.dotm" xlink:type="simple"/>
    <meta:editing-cycles>2</meta:editing-cycles>
    <meta:editing-duration>PT0S</meta:editing-duration>
    <meta:document-statistic meta:page-count="1" meta:paragraph-count="8" meta:word-count="179" meta:character-count="1383" meta:row-count="36" meta:non-whitespace-character-count="1212"/>
  </office:meta>
</office:document-meta>
</file>