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ĮSTATYMO DĖL KONVENCIJOS DĖL JURISDIKCIJOS, TAIKYTINOS TEISĖS, PRIPAŽINIMO, VYKDYMO IR BENDRADARBIAVIMO TĖVŲ PAREIGŲ IR VAIKŲ APSAUGOS PRIEMONIŲ<text:s/>SRITYJE RATIFIKAVIMO 2 STRAIPSNIO PAPILDYMO ĮSTATYMO, LIETUVOS RESPUBLIKOS ĮSTATYMO DĖL LIETUVOS RESPUBLIKOS SEIMO NUTARIMO „DĖL EUROPOS 1990 METŲ KONVENCIJOS DĖL PINIGŲ IŠPLOVIMO IR NUSIKALSTAMU BŪDU ĮGYTŲ PAJAMŲ PAIEŠKOS, AREŠTO BEI KONFISKAVIMO RATIFIKAVIMO“ 2 PUNKTO PAKEITIMO IR LIETUVOS RESPUBLIKOS ĮSTATYMO DĖL LIETUVOS RESPUBLIKOS SEIMO NUTARIMO „DĖL 1957 M. GRUODŽIO 13 D. EUROPOS KONVENCIJOS DĖL EKSTRADICIJOS, 1975 M. SPALIO 15 D. EUROPOS KONVENCIJOS DĖL EKSTRADICIJOS PAPILDOMO PROTOKOLO IR 1978 M. KOVO 17 D. EUROPOS KONVENCIJOS DĖL EKSTRADICIJOS ANTROJO PAPILDOMO PROTOKOLO RATIFIKAVIMO“ 2 PUNKTO PAPILDYMO PROJEKTŲ PATEIKIMO LIETUVOS RESPUBLIKOS SEIMUI</text:p>
      <text:p text:style-name="P12"/>
      <text:p text:style-name="P13">2004 m. birželio 16 d. Nr. 76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tarti Li</text:span><text:span text:style-name="T23">etuvos Respublikos įstatymo dėl Konvencijos dėl jurisdikcijos, taikytinos teisės, pripažinimo, vykdymo ir bendradarbiavimo tėvų pareigų ir vaikų apsaugos priemonių srityje ratifikavimo 2 straipsnio papildymo įstatymo, Lietuvos Respublikos įstatymo dėl Liet</text:span><text:span text:style-name="T24">uvos Respublikos Seimo nutarimo „Dėl Europos 1990 metų konvencijos dėl pinigų išplovimo ir nusikalstamu būdu įgytų pajamų paieškos, arešto bei konfiskavimo ratifikavimo“ 2 punkto pakeitimo ir Lietuvos Respublikos įstatymo dėl Lietuvos Respublikos Seimo nut</text:span><text:span text:style-name="T25">arimo „Dėl 1957 m. gruodžio 13 d. Europos konvencijos dėl ekstradicijos, 1975 m. spalio 15 d. Europos konvencijos dėl ekstradicijos papildomo protokolo ir 1978 m. kovo 17 d. Europos konvencijos dėl ekstradicijos antrojo papildomo protokolo ratifikavimo“ 2<text:s/></text:span><text:span text:style-name="T26">punkto papildymo projektams ir pateikti juos Lietuvos Respublikos Seimui.</text:span></text:p>
      <text:p text:style-name="P27"><text:span text:style-name="T28">2</text:span><text:span text:style-name="T29">. Įgalioti teisingumo ministrą V.Markevičių, o jam negalint dalyvauti - teisingumo viceministrą G.Švedą atstovauti Lietuvos Respublikos Vyriausybei, svarstant nurodytuosius įsta</text:span><text:span text:style-name="T30">tymų projektus Lietuvos Respublikos Seime.</text:span></text:p>
      <text:p text:style-name="P31"/>
      <text:p text:style-name="P32"/>
      <text:p text:style-name="P33">MINISTRAS PIRMININKAS<text:tab/>ALGIRDAS BRAZAUSKAS</text:p>
      <text:p text:style-name="P34"/>
      <text:p text:style-name="P35">TEISINGUMO MINISTRAS<text:tab/>VYTAUTAS MARKEVIČIUS</text:p>
      <text:p text:style-name="P36">______________</text:p>
      <text:p text:style-name="P37"/>
      <text:p text:style-name="P38"/>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10:15:00Z</meta:creation-date>
    <dc:date>2015-07-06T10:15:00Z</dc:date>
    <meta:template xlink:href="Normal" xlink:type="simple"/>
    <meta:editing-cycles>2</meta:editing-cycles>
    <meta:editing-duration>PT0S</meta:editing-duration>
    <meta:document-statistic meta:page-count="1" meta:paragraph-count="12" meta:word-count="277" meta:character-count="2159" meta:row-count="59" meta:non-whitespace-character-count="1894"/>
  </office:meta>
</office:document-meta>
</file>