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FINANSŲ MINISTERIJAI IR LIETUVOS RESPUBLIKOS VYRIAUSYBĖS 2007 M. BIRŽELIO 27 D. NUTARIMO NR. 624 „DĖL ĮGALIOJIMŲ SUTEIKIMO FINANSŲ MINISTERIJAI“<text:s/>PRIPAŽINIMO NETEKUSIU GALIOS</text:p>
      <text:p text:style-name="P12"/>
      <text:p text:style-name="P13">2008 m. liepos 23 d. Nr. 749</text:p>
      <text:p text:style-name="P14">Vilnius</text:p>
      <text:p text:style-name="P15"/>
      <text:p text:style-name="P16">Vadovaudamasi Lietuvos Respublikos audito įstatymo (Žin., 1999, Nr.<text:s/><text:a xlink:href="https://www.e-tar.lt/portal/lt/legalAct/TAR.9845F775C518" office:target-frame-name="_blank" xlink:show="new"><text:span text:style-name="T17">59-1916</text:span></text:a>; 2008, Nr.<text:s/><text:a xlink:href="https://www.e-tar.lt/portal/lt/legalAct/TAR.163F0311859D" office:target-frame-name="_blank" xlink:show="new"><text:span text:style-name="T18">82-3233</text:span></text:a>) 42 straipsnio 2 dalimi ir Lietuvos Respublikos buhalterinės apskaitos įstatymo 2, 3, 6, 7, 8, 9, 10, 17, 18, 19, 22 straipsnių bei priedo pakeitimo ir papildymo ir 24 straipsnio pripažinimo<text:s/>netekusiu galios įstatymo (Žin., 2008, Nr.<text:s/><text:a xlink:href="https://www.e-tar.lt/portal/lt/legalAct/TAR.93CE20E820CA" office:target-frame-name="_blank" xlink:show="new"><text:span text:style-name="T19">82-3236</text:span></text:a>) 3 straipsnio 6 dalimi ir 15 straipsnio 1 dalimi, Lietuvos Respublikos Vyriausybė<text:span text:style-name="T20"><text:s/></text:span><text:span text:style-name="T21">nutari</text:span><text:span text:style-name="T22">a:</text:span></text:p>
      <text:p text:style-name="P23">1. Įgalioti Finansų ministeriją:</text:p>
      <text:p text:style-name="P24">1.1. teisės aktų nustatyta tvarka įgyvendinti viešosios įstaigos Audito ir apskaitos tarnybos savininko teises ir pareigas;</text:p>
      <text:p text:style-name="P25">1.2. užtikrinti, kad iki 2008 m. rugsėjo 1 d. viešosios įstaigos Lietuvos Respublikos apskaitos instituto pavadinimas būtų pakeistas į pavadinimą – viešoji įstaiga Audito ir apskaitos tarnyba.</text:p>
      <text:p text:style-name="P26">2. Pripažinti netekusiu galios Lietuvos Respublikos Vyriausybės 2007 m. birželio 27 d. nutarimą Nr. 624 „Dėl įgaliojimų suteikimo Finansų ministerijai“ (Žin., 2007, Nr.<text:s/><text:a xlink:href="https://www.e-tar.lt/portal/lt/legalAct/TAR.E5827C3BD413" office:target-frame-name="_blank" xlink:show="new"><text:span text:style-name="T27">72-2863</text:span></text:a>).</text:p>
      <text:p text:style-name="P28">3. Šis nutarimas, išskyrus 1.2 punktą, įsigalioja nuo 2008 m. rugsėjo 1 dienos.</text:p>
      <text:p text:style-name="P29"/>
      <text:p text:style-name="P30"/>
      <text:p text:style-name="P31">Ministras Pirmininkas<text:tab/>Gediminas Kirkilas</text:p>
      <text:p text:style-name="P32"/>
      <text:p text:style-name="P33">Krašto apsaugos ministras,</text:p>
      <text:p text:style-name="P34">pavaduojantis finansų<text:s/>ministrą<text:tab/>Juozas Oleka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5:46:00Z</meta:creation-date>
    <dc:date>2015-10-10T15:46:00Z</dc:date>
    <meta:print-date>2008-07-25T09:08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253" meta:character-count="1781" meta:row-count="64" meta:non-whitespace-character-count="1549"/>
  </office:meta>
</office:document-meta>
</file>