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9 M. SPALIO 15 D. ĮSAKYMO NR. 254 „DĖL KOMISIJOS SUDĖTIES PATVIRTINIMO, TURTO SUTIKRINIMO, TURTO SUNAIKINIMO AKTŲ IR TURTO SUNAIKINIMO AKTŲ APSKAITOS KNYGOS FORMŲ PATVIRTINIMO“ PRIPAŽINIMO NETEKUSIU GALIOS</text:p>
      <text:p text:style-name="P12"/>
      <text:p text:style-name="P13">2003 m. lapkričio 20 d. Nr. 1K-276</text:p>
      <text:p text:style-name="P14">Vilnius</text:p>
      <text:p text:style-name="P15"/>
      <text:p text:style-name="P16"><text:span text:style-name="T17">Atsižvelgdama į Lietuvos Respublikos Vyriausybės 2003 m. rugpjūčio 27 d. nutarimo Nr. 1086 „Dėl Lietuvos Respublikos Vyriaus</text:span><text:span text:style-name="T18">ybės 1999 m. spalio 5 d. nutarimo Nr. 1116 „Dėl Konfiskuotų ir valstybės naudai perduotų tabako gaminių sunaikinimo laikinosios tvarkos patvirtinimo ir Lietuvos Respublikos Vyriausybės 1998 m. sausio 14 d. nutarimo Nr. 36 „Dėl 1998 metų pavyzdžio banderoli</text:span><text:span text:style-name="T19">ų tabako gaminiams ir alkoholiniams gėrimams ženklinti įvedimo“ 4 punkto pripažinimo netekusiu galios“ pakeitimo“ (Žin., 2003, Nr.<text:s/></text:span><text:a xlink:href="https://www.e-tar.lt/portal/lt/legalAct/TAR.8034764FF8C0" office:target-frame-name="_blank" xlink:show="new"><text:span text:style-name="T20">83-3802</text:span></text:a><text:span text:style-name="T21">) nuostatas,</text:span></text:p>
      <text:p text:style-name="P22"><text:span text:style-name="T23">1</text:span><text:span text:style-name="T24">.<text:s/></text:span><text:span text:style-name="T25">Pripažįstu</text:span><text:span text:style-name="T26"><text:s/>netekusi</text:span><text:span text:style-name="T27">ais galios:</text:span></text:p>
      <text:p text:style-name="P28"><text:span text:style-name="T29">1.1</text:span><text:span text:style-name="T30">. Lietuvos Respublikos finansų ministro 1999 m. spalio 15 d. įsakymą Nr. 254 „Dėl komisijos sudėties patvirtinimo, turto sutikrinimo, turto sunaikinimo aktų ir turto sunaikinimo aktų apskaitos knygos formų patvirtinimo“.<text:s/></text:span></text:p>
      <text:p text:style-name="P31"><text:span text:style-name="T32">1.2</text:span><text:span text:style-name="T33">. Lietuvos</text:span><text:span text:style-name="T34"><text:s/>Respublikos finansų ministro 2000 m. vasario 18 d. įsakymą Nr. 28 „Dėl finansų ministro 1999 10 15 įsakymo Nr. 254 dalinio pakeitimo“.</text:span></text:p>
      <text:p text:style-name="P35"><text:span text:style-name="T36">2</text:span><text:span text:style-name="T37">. Šis įsakymas įsigalioja nuo 2004 m. sausio 1 dienos.<text:s/></text:span></text:p>
      <text:p text:style-name="P38"/>
      <text:p text:style-name="P39"/>
      <text:p text:style-name="P40"><text:span text:style-name="T41">FINANSŲ MINISTRĖ</text:span><text:span text:style-name="T42"><text:tab/>DALIA GRYBAUSKAITĖ</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44:00Z</meta:creation-date>
    <dc:date>2015-09-06T22:44:00Z</dc:date>
    <meta:template xlink:href="Normal" xlink:type="simple"/>
    <meta:editing-cycles>2</meta:editing-cycles>
    <meta:editing-duration>PT0S</meta:editing-duration>
    <meta:document-statistic meta:page-count="1" meta:paragraph-count="15" meta:word-count="213" meta:character-count="1490" meta:row-count="47" meta:non-whitespace-character-count="1292"/>
  </office:meta>
</office:document-meta>
</file>