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<text:span text:style-name="T7">DĖL LIETUVOS RESPUBLIKOS SUSISIEKIMO MINISTRO 2010 M. KOVO 10 D. ĮSAKYMO Nr. 3-148 „DĖL LIETUVOS RESPUBLIKOS SUSISIEKIMO MINISTRO<text:s/></text:span><text:span text:style-name="T8">2005 M. SPALIO 14 D. ĮSAKYMO Nr. 3-452 „DĖL LIETUVOS RESPUBLIKOS VYRIAUSYBĖS 2005 M. SPALIO 3 D. NUTARIMO Nr. 1057 „DĖL LIETUVOS RESPUBLIKOS VIDAUS VANDENŲ UOSTŲ IR PRIEPLAUKŲ STEIGIMO IR REGISTRO NUOSTATŲ PATVIRTINIMO“ NUOSTATŲ ĮGYVENDINIMO“ PAKEITIMO“ PAKEITIMO</text:span></text:p>
      <text:p text:style-name="P9"/>
      <text:p text:style-name="P10">2010 m. kovo 31 d. Nr. 3-197</text:p>
      <text:p text:style-name="P11">Vilnius</text:p>
      <text:p text:style-name="P12"/>
      <text:p text:style-name="P13"><text:span text:style-name="T14">P a k e i č i u Lietuvos Respublikos susisiekimo ministro 2010 m. kovo 10 d. įsakymą Nr. 3-148 „Dėl Lietuvos Respublikos susisiekimo ministro 2005 m. spalio 14 d. įsakymo Nr. 3-452 „Dėl Lietuvos Respublikos Vyriausybės 2005 m. spalio 3 d. nutarimo Nr. 1057 „Dėl Lietuvos Respublikos vidaus vandenų uostų ir prieplaukų steigimo ir registravimo nuostatų patvirtinimo“ nuostatų įgyvendinimo“ pakeitimo“ (Žin., 2010, Nr.<text:s/></text:span><text:a xlink:href="https://www.e-tar.lt/portal/lt/legalAct/TAR.0AFEAEAEEF88" office:target-frame-name="_blank" xlink:show="new"><text:span text:style-name="T15">31-1470</text:span></text:a><text:span text:style-name="T16">) ir įrašau 3 punkte vietoj žodžių „2010 m. balandžio 1 d.“ žodžius „2010 m. liepos 1 d.“</text:span></text:p>
      <text:p text:style-name="P17"/>
      <text:p text:style-name="P18"/>
      <text:p text:style-name="P19"/>
      <text:p text:style-name="P20">Aplinkos ministras,<text:s/></text:p>
      <text:p text:style-name="P21"><text:span text:style-name="T22">pavaduojantis susisiekimo ministrą</text:span><text:span text:style-name="T2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0T08:50:00Z</meta:creation-date>
    <dc:date>2017-03-10T08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163" meta:row-count="39" meta:non-whitespace-character-count="1033"/>
  </office:meta>
</office:document-meta>
</file>