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font-weight="bold" style:font-weight-asian="bold" style:font-weight-complex="bold" fo:text-transform="uppercase" fo:hyphenate="false"/>
    </style:style>
    <style:style style:name="P2" style:parent-style-name="Normal" style:family="paragraph">
      <style:paragraph-properties fo:widows="0" fo:orphans="0" fo:text-align="justify" fo:text-indent="0.3937in"/>
      <style:text-properties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hyphenate="false"/>
    </style:style>
    <style:style style:name="P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hyphenate="false"/>
    </style:style>
    <style:style style:name="P6" style:parent-style-name="Normal" style:family="paragraph">
      <style:paragraph-properties fo:text-align="center"/>
    </style:style>
  </office:automatic-styles>
  <office:body>
    <office:text text:use-soft-page-breaks="true">
      <text:p text:style-name="P1"><?opendocument cursor-position?>A T I T A I S Y M A S</text:p>
      <text:p text:style-name="P2"/>
      <text:p text:style-name="P3">Lietuvos Respublikos sveikatos apsaugos ministro 2010 m. gegužės 27 d. įsakymo Nr. V-478 „Dėl Lietuvos Respublikos sveikatos apsaugos ministro 2009 m. liepos 24 d. įsakymo Nr. V-620 „Dėl 2009 m. Kompensuojamųjų vaistinių preparatų kainyno patvirtinimo“ pakeitimo“ (Žin., Nr. 64-3185) priedo skiltyje „Vaistinio preparato pavadinimas“ 19 eilutę išdėstyti taip: „Clopidogrel Teva 75 mg plėvele dengtos tabletės N28 (Teva Pharma B.V.)“.</text:p>
      <text:p text:style-name="P4"/>
      <text:p text:style-name="P5">Viceministrė<text:tab/>Janina Kumpienė</text:p>
      <text:p text:style-name="Normal"/>
      <text:p text:style-name="P6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 T I T A I S Y M A S</dc:title>
    <dc:description/>
    <dc:subject/>
    <meta:initial-creator>Rima</meta:initial-creator>
    <dc:creator>User</dc:creator>
    <meta:creation-date>2013-12-28T16:54:00Z</meta:creation-date>
    <dc:date>2013-12-28T16:54:00Z</dc:date>
    <meta:template xlink:href="LLD2Txt" xlink:type="simple"/>
    <meta:editing-cycles>2</meta:editing-cycles>
    <meta:editing-duration>PT0S</meta:editing-duration>
    <meta:document-statistic meta:page-count="1" meta:paragraph-count="1" meta:word-count="322" meta:character-count="506" meta:row-count="1" meta:non-whitespace-character-count="185"/>
  </office:meta>
</office:document-meta>
</file>