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margin-right="3.2in" fo:text-indent="0.4923in" fo:background-color="#FFFFFF"/>
    </style:style>
    <style:style style:name="P19" style:parent-style-name="Normal" style:family="paragraph">
      <style:paragraph-properties fo:widows="0" fo:orphans="0" fo:margin-right="3.2in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LSTYBINĖS VAISTŲ KONTROLĖS TARNYBOS PRIE LIETUVOS RESPUBLIKOS SVEIKATOS APSAUGOS MINISTERIJOS VIRŠININKAS 2004 M. GRUODŽIO 31 D. ĮSAKYMO NR. 1A-641 „DĖL FARMACINIŲ FORMŲ, TALPYKLIŲ, UŽDORIŲ IR VARTOJIMO ĮTAISŲ BEI VARTOJIMO BŪDŲ STANDARTINIŲ TERMINŲ SĄRAŠŲ PATVIRTINIMO“ PAKEITIMO</text:p>
      <text:p text:style-name="P15"/>
      <text:p text:style-name="P16">2007 m. kovo 15 d. Nr. 1A-348</text:p>
      <text:p text:style-name="P17">Vilnius</text:p>
      <text:p text:style-name="P18"/>
      <text:p text:style-name="P19"/>
      <text:p text:style-name="P20"><text:span text:style-name="T21">Pakeiči</text:span>u:</text:p>
      <text:p text:style-name="P22">1. Talpyklių, uždorių ir vartojimo įtaisų standartinių terminų sąrašą, patvirtintą Valstybinės vaistų kontrolės tarnybos prie Lietuvos Respublikos sveikatos apsaugos ministerijos viršininko 2004 m. gruodžio 31 d. įsakymu Nr. 1A-641 (Žin., 2005, Nr.<text:s/><text:a xlink:href="https://www.e-tar.lt/portal/lt/legalAct/TAR.844140A66A37" office:target-frame-name="_blank" xlink:show="new"><text:span text:style-name="T23">5-133</text:span></text:a>):</text:p>
      <text:p text:style-name="P24">1.1. papildau eilute, kurią po eilutės „<text:span text:style-name="T25">Implanter<text:s/></text:span>Implantuotuvas“ išdėstau taip:</text:p>
      <text:p text:style-name="P26">„<text:span text:style-name="T27">Inhaler<text:s/></text:span>Inhaliatorius“;</text:p>
      <text:p text:style-name="P28">1.2. išdėstau eilutę „<text:span text:style-name="T29">Bag<text:s/></text:span>Maišas /maišelis“ taip:</text:p>
      <text:p text:style-name="P30">„<text:span text:style-name="T31">Bag<text:s/></text:span>Maišelis“.</text:p>
      <text:p text:style-name="P32">2. Vartojimo būdų standartinių terminų sąrašą, patvirtintą šio įsakymo 1 punkte nurodytuoju įsakymu, ir eilutę „<text:span text:style-name="T33">Oral use<text:s/></text:span>Gerti/kramtyti/čiulpti“ išdėstau taip:</text:p>
      <text:p text:style-name="P34">„<text:span text:style-name="T35">Oral use<text:s/></text:span>Vartoti per burną“.</text:p>
      <text:p text:style-name="P36"/>
      <text:p text:style-name="P37"/>
      <text:p text:style-name="P38"/>
      <text:p text:style-name="P39">L. E. VIRŠININKO PAREIGAS<text:tab/>RIMAS JAN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user</dc:creator>
    <meta:creation-date>2016-12-12T07:35:00Z</meta:creation-date>
    <dc:date>2016-12-12T07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233" meta:row-count="54" meta:non-whitespace-character-count="1085"/>
  </office:meta>
</office:document-meta>
</file>