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GENEROLO LAIPSNIO SUTEIKIMO R. VAITEKŪNUI</text:p>
      <text:p text:style-name="P12"/>
      <text:p text:style-name="P13">1993 m. gegužės 12 d. Nr. 349p</text:p>
      <text:p text:style-name="P14">Vilnius</text:p>
      <text:p text:style-name="P15"/>
      <text:p text:style-name="P16"><text:span text:style-name="T17">Remiantis Tarnybos Lietuvos vidaus reikalų sistemoje statutu, suteikti Romasiui Vai</text:span><text:span text:style-name="T18">tekūnui, vidaus reikalų ministrui, generolo laipsnį.<text:s/></text:span></text:p>
      <text:p text:style-name="P19"/>
      <text:p text:style-name="P20"/>
      <text:p text:style-name="P21"><text:span text:style-name="T22">MINISTRAS PIRMININKAS</text:span><text:span text:style-name="T23"><text:tab/>ADOLFAS ŠLEŽEVIČIUS<text:s/>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0:00Z</meta:creation-date>
    <dc:date>2015-09-11T14:40:00Z</dc:date>
    <meta:template xlink:href="Normal" xlink:type="simple"/>
    <meta:editing-cycles>2</meta:editing-cycles>
    <meta:editing-duration>PT0S</meta:editing-duration>
    <meta:document-statistic meta:page-count="1" meta:paragraph-count="9" meta:word-count="48" meta:character-count="334" meta:row-count="22" meta:non-whitespace-character-count="295"/>
  </office:meta>
</office:document-meta>
</file>