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/>
      <style:text-properties fo:color="#000000" fo:hyphenate="false"/>
    </style:style>
    <style:style style:name="P8" style:parent-style-name="Normal" style:family="paragraph">
      <style:paragraph-properties fo:widows="0" fo:orphans="0" fo:text-align="end"/>
      <style:text-properties fo:color="#000000" fo:hyphenate="false"/>
    </style:style>
    <style:style style:name="P9" style:parent-style-name="Normal" style:family="paragraph">
      <style:paragraph-properties fo:widows="0" fo:orphans="0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Lietuvos Respublikos susisiekimo ministro 2009 m. balandžio 30 d. įsakymo Nr. 3-173 „Dėl Motorinių transporto priemonių, priekabų, sugadintų eismo ar kitokio įvykio metu, uždraudimo dalyvauti viešajame eisme ir draudimo panaikinimo tvarkos aprašo patvirtinimo“ (Žin., 2009, Nr. 50-2012) suderinimo žyma turi būti:</text:p>
      <text:p text:style-name="P4">„SUDERINTA</text:p>
      <text:p text:style-name="P5">Lietuvos Respublikos vidaus reikalų ministerijos</text:p>
      <text:p text:style-name="P6">2009 m. vasario 2 d. raštu Nr. 1D-804(12)“.</text:p>
      <text:p text:style-name="P7"/>
      <text:p text:style-name="P8">REDAKCIJA</text:p>
      <text:p text:style-name="P9"/>
      <text:p text:style-name="P10"><text:span text:style-name="T1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Tadeuš Buivid</dc:creator>
    <meta:creation-date>2013-12-29T17:36:00Z</meta:creation-date>
    <dc:date>2013-12-29T17:36:00Z</dc:date>
    <meta:template xlink:href="Normal" xlink:type="simple"/>
    <meta:editing-cycles>2</meta:editing-cycles>
    <meta:editing-duration>PT0S</meta:editing-duration>
    <meta:document-statistic meta:page-count="1" meta:paragraph-count="1" meta:word-count="293" meta:character-count="460" meta:row-count="1" meta:non-whitespace-character-count="168"/>
  </office:meta>
</office:document-meta>
</file>