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KAZACHSTANO RESPUBLIKOS SUTARTIES DĖL TEISINĖS PAGALBOS IR TEISINIŲ SANTYKIŲ CIVILINĖSE, ŠEIMOS<text:s/>IR BAUDŽIAMOSIOSE BYLOSE PROTOKOLĄ</text:p>
      <text:p text:style-name="P14"/>
      <text:p text:style-name="P15">1998 m. kovo 12 d. Nr. 1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7 m. kovo 7 d. Alma Atoje Lietuvo</text:span><text:span text:style-name="T23">s Respublikos ir Kazachstano Respublikos sutarties dėl teisinės pagalbos ir teisinių santykių civilinėse, šeimos ir baudžiamosiose bylose protokol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</text:span><text:span text:style-name="T36"><text:s/>ADAMK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55:00Z</meta:creation-date>
    <dc:date>2015-06-12T21:55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51" meta:row-count="38" meta:non-whitespace-character-count="662"/>
  </office:meta>
</office:document-meta>
</file>