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FINANSAVIMO SKYRIMO PROJEKTUI, FINANSUOJAMAM PAGAL <text:s/>2007–2013 M. ŽMOGIŠKŲJŲ IŠTEKLIŲ PLĖTROS VEIKSMŲ PROGRAMOS 4 PRIORITETO „ADMINISTRACINIŲ GEBĖJIMŲ STIPRINIMAS IR VIEŠOJO ADMINISTRAVIMO EFEKTYVUMO DIDINIMAS“ ĮGYVENDINIMO PRIEMONĘ VP1-4.3-VRM-02-V „VIEŠŲJŲ POLITIKŲ REFORMŲ SKATINIMAS“</text:p>
      <text:p text:style-name="P6"/>
      <text:p text:style-name="P7">2013 m. gruodžio 4 d. Nr. 1V-1004</text:p>
      <text:p text:style-name="P8">Vilnius</text:p>
      <text:p text:style-name="P9"/>
      <text:p text:style-name="P10"><text:span text:style-name="T11">Vadovaudamasis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2">4-132</text:span></text:a><text:span text:style-name="T13">; 2009, Nr. </text:span><text:a xlink:href="https://www.e-tar.lt/portal/lt/legalAct/TAR.1A75EB4857A2" office:target-frame-name="_blank" xlink:show="new"><text:span text:style-name="T14">131-5682</text:span></text:a><text:span text:style-name="T15">; 2012, Nr. </text:span><text:a xlink:href="https://www.e-tar.lt/portal/lt/legalAct/TAR.35B698D6030F" office:target-frame-name="_blank" xlink:show="new"><text:span text:style-name="T16">56-2785</text:span></text:a><text:span text:style-name="T17">), 100 ir 101 punktais, 2007–2013 m. Žmogiškųjų išteklių plėtros veiksmų programos 4 prioriteto „Administracinių gebėjimų stiprinimas ir viešojo administravimo efektyvumo didinimas“ įgyvendinimo priemonės VP1-4.3-VRM-02-V „Viešųjų politikų<text:s/></text:span><text:span text:style-name="T18">reformų skatinimas“ projektų finansavimo sąlygų aprašo Nr. 1, patvirtinto Lietuvos Respublikos vidaus reikalų ministro 2009 m. vasario 13 d. įsakymu Nr. 1V-60 (Žin., 2009, Nr. </text:span><text:a xlink:href="https://www.e-tar.lt/portal/lt/legalAct/TAR.6C3750B7A26D" office:target-frame-name="_blank" xlink:show="new"><text:span text:style-name="T19">2</text:span><text:span text:style-name="T20">1-831</text:span></text:a><text:span text:style-name="T21">; 2011, Nr. </text:span><text:a xlink:href="https://www.e-tar.lt/portal/lt/legalAct/TAR.E6A6E6AB80D7" office:target-frame-name="_blank" xlink:show="new"><text:span text:style-name="T22">58-2785</text:span></text:a><text:span text:style-name="T23">), 55 punktu, Valstybės projektų, finansuotinų pagal 2007–2013 m. Žmogiškųjų išteklių plėtros veiksmų programos 4 prioriteto „Administracinių gebėjimų st</text:span><text:span text:style-name="T24">iprinimas ir viešojo administravimo efektyvumo didinimas“ įgyvendinimo priemonę VP1-4.3-VRM-02-V „Viešųjų politikų reformų skatinimas“, sąrašu Nr. 05, patvirtintu Lietuvos Respublikos vidaus reikalų ministro 2010 m. spalio 25 d. įsakymu Nr. 1V-662 (Žin., 2</text:span><text:span text:style-name="T25">010, Nr. </text:span><text:a xlink:href="https://www.e-tar.lt/portal/lt/legalAct/TAR.A599191847D1" office:target-frame-name="_blank" xlink:show="new"><text:span text:style-name="T26">128-6552</text:span></text:a><text:span text:style-name="T27">; 2013, Nr. </text:span><text:a xlink:href="https://www.e-tar.lt/portal/lt/legalAct/TAR.69E4184C33F9" office:target-frame-name="_blank" xlink:show="new"><text:span text:style-name="T28">64-3195</text:span></text:a><text:span text:style-name="T29">), ir atsižvelgdamas į Europos socialinio fondo agentūros 2013</text:span><text:span text:style-name="T30"> m. lapkričio 18 d. projekto paraiškos Nr. VP1-4.3-VRM-02-V-05-015 tinkamumo finansuoti vertinimo ataskaitą Nr. 2013-VRM-A109,</text:span></text:p>
      <text:p text:style-name="P31"><text:span text:style-name="T32">s k i r i u finansavimą valstybės projektų planavimo būdu pateiktam Lietuvos Respublikos sveikatos apsaugos ministerijos projek</text:span><text:span text:style-name="T33">tui „Asmens sveikatos priežiūros kokybės gerinimas reglamentuojant rizikingiausius pacientų saugai diagnostikos ir gydymo protokolus“ (paraiškos kodas Nr. VP1-4.3-VRM-02-V-05-015) įgyvendinti – iki 3 000 000,00 Lt (trijų milijonų litų) iš Vidaus reikalų mi</text:span><text:span text:style-name="T34">nisterijos programos „Regionų plėtros ir Europos Sąjungos struktūrinės paramos programų įgyvendinimo užtikrinimas“ (programos kodas 03.03) pagal priemonę „Gerinti viešųjų paslaugų prieinamumą gyventojams ir verslui, diegti geresnio reglamentavimo principus</text:span><text:span text:style-name="T35">“ (priemonės kodas 01-01-06), finansuoti:</text:span></text:p>
      <text:p text:style-name="P36"><text:span text:style-name="T37">1</text:span><text:span text:style-name="T38">. iš Europos Sąjungos lėšų (finansavimo šaltinio kodas 1.3.2.3.1) – iki 2 550 000,00 Lt (dviejų milijonų penkių šimtų penkiasdešimties tūkstančių litų);</text:span></text:p>
      <text:p text:style-name="P39"><text:span text:style-name="T40">2</text:span><text:span text:style-name="T41">. iš bendrojo finansavimo lėšų (finansavimo šaltini</text:span><text:span text:style-name="T42">o kodas 1.2.2.3.1) – iki 450 000,00 Lt (keturių šimtų penkiasdešimties tūkstančių litų).</text:span></text:p>
      <text:p text:style-name="P43"/>
      <text:p text:style-name="P44"><text:span text:style-name="T45">Vidaus reikalų ministras</text:span><text:span text:style-name="T46"><text:tab/>Dailis Alfonsas Barakauskas</text:span></text:p>
      <text:p text:style-name="P47"/>
      <text:p text:style-name="P48"><text:span text:style-name="T49">_________________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04T13:25:00Z</meta:creation-date>
    <dc:date>2015-07-04T13:25:00Z</dc:date>
    <meta:template xlink:href="Normal" xlink:type="simple"/>
    <meta:editing-cycles>2</meta:editing-cycles>
    <meta:editing-duration>PT0S</meta:editing-duration>
    <meta:document-statistic meta:page-count="1" meta:paragraph-count="15" meta:word-count="410" meta:character-count="3290" meta:row-count="70" meta:non-whitespace-character-count="2895"/>
  </office:meta>
</office:document-meta>
</file>