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SAKYMAS</text:p>
      <text:p text:style-name="P6">DĖL LIETUVOS RESPUBLIKOS VIDAUS REIKALŲ MINISTRO 2006 M. RUGPJŪČIO 2 D. ĮSAKYMO NR. 1V-303 „DĖL LIETUVOS RESPUBLIKOS VYRIAUSYBĖS EKSTREMALIŲ SITUACIJŲ KOMISIJOS PERSONALINĖS SUDĖTIES PATVIRTINIMO“ PAKEITIMO</text:p>
      <text:p text:style-name="P7"/>
      <text:p text:style-name="P8">2008 m. gruodžio 29 d. Nr. 1V-477</text:p>
      <text:p text:style-name="P9">Vilnius</text:p>
      <text:p text:style-name="P10"/>
      <text:p text:style-name="P11"/>
      <text:p text:style-name="P12"><text:span text:style-name="T13">Pakeičiu</text:span><text:s/>Lietuvos Respublikos vidaus reikalų ministro 2006 m. rugpjūčio 2 d. įsakymą Nr. 1V-303 „Dėl Lietuvos Respublikos Vyriausybės ekstremalių situacijų komisijos personalinės sudėties patvirtinimo“ (Žin., 2006, Nr.<text:s/><text:a xlink:href="https://www.e-tar.lt/portal/lt/legalAct/TAR.FD68CEEFC8F2" office:target-frame-name="_blank" xlink:show="new"><text:span text:style-name="T14">88-3487</text:span></text:a>, Nr.<text:s/><text:a xlink:href="https://www.e-tar.lt/portal/lt/legalAct/TAR.C4062F784958" office:target-frame-name="_blank" xlink:show="new"><text:span text:style-name="T15">124-4725</text:span></text:a>; 2008, Nr.<text:s/><text:a xlink:href="https://www.e-tar.lt/portal/lt/legalAct/TAR.752AFD6FBE67" office:target-frame-name="_blank" xlink:show="new"><text:span text:style-name="T16">21-773</text:span></text:a>) – išbraukiu iš 1 punkte patvirtintos komisijos sudėties Regimantą Čiupailą Vitalijų Vaikšnorą ir įrašau į komisijos sudėtį Raimundą Palaitį, vidaus reikalų ministrą (komisijos pirmininkas), Kęstutį Macijauską, Krašto apsaugos ministerijos Gynybos štabo viršininką.</text:p>
      <text:p text:style-name="P17"/>
      <text:p text:style-name="P18"/>
      <text:p text:style-name="P19"/>
      <text:p text:style-name="P20">VIDAUS REIKALŲ MINISTRAS<text:s/>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adlibuser</dc:creator>
    <meta:creation-date>2017-01-23T12:51:00Z</meta:creation-date>
    <dc:date>2017-01-23T12:5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43" meta:character-count="1120" meta:row-count="41" meta:non-whitespace-character-count="999"/>
  </office:meta>
</office:document-meta>
</file>