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ETATŲ DALINIO PAKEITIMO</text:p>
      <text:p text:style-name="P12"/>
      <text:p text:style-name="P13">1996 m. rugsėjo 25 d. Nr. 299</text:p>
      <text:p text:style-name="P14">Vilnius</text:p>
      <text:p text:style-name="P15"/>
      <text:p text:style-name="P16">Iš dalies pakeičiant Lietuvos Respublikos Vyriausybės 1993 m. balandžio 5 d. potvarkį Nr. 247p „Dėl Lietuvos Respublikos Vyriausybės kanceliarijos struktūros ir etatų“, įsteigti papildomai Vyriausybės kanceliarijos konsultanto tarptautinių santykių klausimais etatinį vienetą.</text:p>
      <text:p text:style-name="P17"/>
      <text:p text:style-name="P18"/>
      <text:p text:style-name="P19">MINISTRAS PIRMININKAS<text:tab/>MINDAUGAS STANKEVIČIU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10-22T07:28:00Z</meta:creation-date>
    <dc:date>2018-10-22T07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503" meta:row-count="12" meta:non-whitespace-character-count="448"/>
  </office:meta>
</office:document-meta>
</file>