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T43" style:parent-style-name="DefaultParagraphFont" style:family="text">
      <style:text-properties fo:font-weight="bold" style:font-weight-asian="bold" style:font-weight-complex="bold" fo:color="#000000" fo:letter-spacing="-0.0027in"/>
    </style:style>
    <style:style style:name="T44" style:parent-style-name="DefaultParagraphFont" style:family="text">
      <style:text-properties fo:font-weight="bold" style:font-weight-asian="bold" style:font-weight-complex="bold" fo:color="#000000" fo:letter-spacing="-0.0027in"/>
    </style:style>
    <style:style style:name="T45" style:parent-style-name="DefaultParagraphFont" style:family="text">
      <style:text-properties fo:font-weight="bold" style:font-weight-asian="bold" style:font-weight-complex="bold" fo:color="#000000" fo:letter-spacing="-0.0027in"/>
    </style:style>
    <style:style style:name="P46" style:parent-style-name="Normal" style:family="paragraph">
      <style:paragraph-properties fo:text-align="justify" fo:text-indent="0.4916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text-align="justify" fo:text-indent="0.4916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text-align="justify" fo:text-indent="0.4916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text-align="justify" fo:text-indent="0.4916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text-align="justify" fo:text-indent="0.4916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text-align="justify" fo:text-indent="0.4916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indent="0.4916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P1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ŪNO KULTŪROS IR SPORTO RĖMIMO FONDO ĮSTATYMO PROJEKTO NR. XP-1777</text:p>
      <text:p text:style-name="P12"/>
      <text:p text:style-name="P13">2007 m. balandžio 4 d. Nr. 358</text:p>
      <text:p text:style-name="P14">Vilnius</text:p>
      <text:p text:style-name="P15"/>
      <text:p text:style-name="P16"><text:span text:style-name="T17">Vadovaudamasi Lietuvos Respublikos Se</text:span><text:span text:style-name="T18">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6 m. gruodžio 6 d. spr</text:span><text:span text:style-name="T27">endimo Nr. 1297 6 punktą, Lietuvos Respublikos Vyriausybė</text:span><text:span text:style-name="T28"><text:s/></text:span><text:span text:style-name="T29">nutari</text:span><text:span text:style-name="T30">a:</text:span></text:p>
      <text:p text:style-name="P31"><text:span text:style-name="T32">Iš esmės pritarti Lietuvos Respublikos kūno kultūros ir sporto rėmimo fondo įstatymo projektui Nr. XP-1777 (toliau vadinama – įstatymo projektas) ir<text:s/></text:span><text:span text:style-name="T33">pasiūlyti Lietuvos Respublikos Seimui<text:s/></text:span><text:span text:style-name="T34">tikslinti<text:s/></text:span><text:span text:style-name="T35">jį pagal pateiktas pastabas ir pasiūlymus:</text:span></text:p>
      <text:p text:style-name="P36"><text:span text:style-name="T37">1</text:span><text:span text:style-name="T38">. Atsižvelgiant į tai, kad įstatymo projekte numatyta reglamentuoti Kūno kultūros ir sporto rėmimo fondo veiklos teisinius pagrindus, veiklos sritis, tikslus, valdymą ir likvidavimą, tikslinga būtų<text:s/></text:span><text:span text:style-name="T39">nustatyti, kad Kūno kultūros ir sporto rėmimo fondas steigiamas įstatymu, ir atsisakyti nuostatos, kad šio fondo steigėja yra Lietuvos Respublikos Vyriausybė (jeigu yra specialus Kūno kultūros ir sporto rėmimo fondo statusą nustatantis įstatymas, Lietuvos<text:s/></text:span><text:span text:style-name="T40">Respublikos Vyriausybės, kaip šio fondo steigėjos, sprendimo dėl šio fondo likvidavimo nepakaktų), ir 2 straipsnį išdėstyti taip:</text:span></text:p>
      <text:p text:style-name="P41"><text:span text:style-name="T42">„</text:span><text:span text:style-name="T43">2</text:span><text:span text:style-name="T44"><text:s/>straipsnis.<text:s/></text:span><text:span text:style-name="T45">Kūno kultūros ir sporto rėmimo fondo statusas</text:span></text:p>
      <text:p text:style-name="P46"><text:span text:style-name="T47">1</text:span><text:span text:style-name="T48">. Šiuo įstatymu steigiamas Kūno kultūros ir sporto rėmimo<text:s/></text:span><text:span text:style-name="T49">fondas.</text:span></text:p>
      <text:p text:style-name="P50"><text:span text:style-name="T51">2</text:span><text:span text:style-name="T52">. Kūno kultūros ir sporto rėmimo fondo nuostatus tvirtina Lietuvos Respublikos Vyriausybė.</text:span></text:p>
      <text:p text:style-name="P53"><text:span text:style-name="T54">3</text:span><text:span text:style-name="T55">. Kūno kultūros ir sporto rėmimo fondas nėra juridinis asmuo.</text:span></text:p>
      <text:p text:style-name="P56"><text:span text:style-name="T57">4</text:span><text:span text:style-name="T58">. Kūno kultūros ir sporto rėmimo fondo administratorius – Kūno kultūros ir sport</text:span><text:span text:style-name="T59">o departamentas prie Lietuvos Respublikos Vyriausybės (toliau – Kūno kultūros ir sporto departamentas).</text:span></text:p>
      <text:p text:style-name="P60"><text:span text:style-name="T61">5</text:span><text:span text:style-name="T62">. Kūno kultūros ir sporto rėmimo fondo lėšos laikomos atskiroje Kūno kultūros ir sporto departamento sąskaitoje ir apskaitomos pagal atskirą progra</text:span><text:span text:style-name="T63">mą.“</text:span></text:p>
      <text:p text:style-name="P64"><text:span text:style-name="T65">2</text:span><text:span text:style-name="T66">.<text:s/></text:span><text:span text:style-name="T67">Kadangi Kūno kultūros ir sporto rėmimo fondas nėra juridinis asmuo, įstatymo projekto 1 straipsnyje, 10 straipsnio pavadinime ir 1 dalyje išbraukti nuorodas į reorganizavimą, taip pat tikslinti 4 straipsnio 1 dalies formuluotę – nurodyti, kad K</text:span><text:span text:style-name="T68">ūno kultūros ir sporto rėmimo fondo lėšomis remiami kūno kultūros ir sporto projektai, ir atitinkamai keisti 4 straipsnio pavadinimą.</text:span></text:p>
      <text:p text:style-name="P69"><text:span text:style-name="T70">3</text:span><text:span text:style-name="T71">. Atsižvelgiant į tai, kad pagal Lietuvos Respublikos akcizų įstatymo (Žin., 2001, Nr. </text:span><text:a xlink:href="https://www.e-tar.lt/portal/lt/legalAct/TAR.B9E1D301256F" office:target-frame-name="_blank" xlink:show="new"><text:span text:style-name="T72">98-3482</text:span></text:a><text:span text:style-name="T73">; 2004, Nr.<text:s/></text:span><text:a xlink:href="https://www.e-tar.lt/portal/lt/legalAct/TAR.9AE1F0D1CA5B" office:target-frame-name="_blank" xlink:show="new"><text:span text:style-name="T74">26-802</text:span></text:a><text:span text:style-name="T75">) 2 straipsnio 1 dalies 2 punktą akcizo objektas yra apdorotas tabakas, o ne tabako gaminiai, įstatymo<text:s/></text:span><text:span text:style-name="T76">projekto 3 straipsnio 1 dalies 1 punkte ir 2 dalies 1 punkte vietoj žodžių „tabako gaminius“ įrašyti žodžius „apdorotą tabaką“.</text:span></text:p>
      <text:p text:style-name="P77"><text:span text:style-name="T78">4</text:span><text:span text:style-name="T79">. Tikslinti įstatymo projekto 3 straipsnio 1 dalies 2 punkte ir 2 dalies 2 punkte nurodyto mokesčio pavadinimą, atsižvelgia</text:span><text:span text:style-name="T80">nt į Lietuvos Respublikos loterijų ir azartinių žaidimų mokesčio įstatyme (Žin., 2001, Nr.<text:s/></text:span><text:a xlink:href="https://www.e-tar.lt/portal/lt/legalAct/TAR.A7A6A8CC58D7" office:target-frame-name="_blank" xlink:show="new"><text:span text:style-name="T81">43-1496</text:span></text:a><text:span text:style-name="T82">; 2003, Nr.<text:s/></text:span><text:a xlink:href="https://www.e-tar.lt/portal/lt/legalAct/TAR.623EB9458C45" office:target-frame-name="_blank" xlink:show="new"><text:span text:style-name="T83">73-3342</text:span></text:a><text:span text:style-name="T84">) nustatytą mokestį, ir išbraukti 3 straipsnio 1 dalies 3 punktą. Įstatymo projekto aiškinamajame rašte nepaaiškinta, kodėl būtina Kūno kultūros ir sporto rėmimo fondui suteikti pirmenybę gauti loterijų organizatorių skirtinų nominalios<text:s/></text:span><text:span text:style-name="T85">išplatintų loterijos bilietų vertės dalį. Tai sudarytų sąlygas kūno kultūros ir sporto reikmes laikyti svarbesniais viešaisiais interesais už, pavyzdžiui, socialiai remtinų asmenų reikmes, ir šitaip suvaržytų loterijų organizatorių teisę spręsti, kokiems v</text:span><text:span text:style-name="T86">iešiesiems interesams turėtų būti skirta nominalios išplatintų loterijos bilietų vertės dalis, o pagal Lietuvos Respublikos labdaros ir paramos įstatymą (Žin., 1993, Nr.<text:s/></text:span><text:a xlink:href="https://www.e-tar.lt/portal/lt/legalAct/TAR.C0FF21832A85" office:target-frame-name="_blank" xlink:show="new"><text:span text:style-name="T87">21-506</text:span></text:a><text:span text:style-name="T88">;</text:span><text:span text:style-name="T89"><text:s/>2000, Nr.<text:s/></text:span><text:a xlink:href="https://www.e-tar.lt/portal/lt/legalAct/TAR.900ADEA42E8E" office:target-frame-name="_blank" xlink:show="new"><text:span text:style-name="T90">61-1818</text:span></text:a><text:span text:style-name="T91">) labdara ir parama grindžiamos savanoriškumo ir neatlygintinumo principais. Pažymėtina, kad Lietuvos Respublikos Vyriausybės 2006 m. lapkričio 20 d. nutarimo<text:s/></text:span><text:span text:style-name="T92">Nr. 1138 „Dėl Lietuvos Respublikos loterijų įstatymo 9 straipsnio papildymo įstatymo projekto Nr.<text:s/></text:span><text:soft-page-break/><text:span text:style-name="T93">XP-1031, Lietuvos Respublikos loterijų ir azartinių lošimų mokesčio įstatymo 5 straipsnio pakeitimo įstatymo projekto Nr. XP-1525 ir Lietuvos Respublikos lote</text:span><text:span text:style-name="T94">rijų įstatymo 7 straipsnio pakeitimo įstatymo projekto Nr. XP-1526“ (Žin., 2006, Nr.<text:s/></text:span><text:a xlink:href="https://www.e-tar.lt/portal/lt/legalAct/TAR.64A8E4053D58" office:target-frame-name="_blank" xlink:show="new"><text:span text:style-name="T95">126-4794</text:span></text:a><text:span text:style-name="T96">) 3 punktu nepritarta Lietuvos Respublikos loterijų įstatymo 7 straipsnio pakeitimo<text:s/></text:span><text:span text:style-name="T97">įstatymo projektui Nr. XP-1526 dėl jame įtvirtinamos nuostatos, kad loterijų organizatoriai 2 procentus nominalios išplatintų loterijos bilietų vertės skiria Lietuvos Respublikos kultūros ir sporto fondui.</text:span></text:p>
      <text:p text:style-name="P98"><text:span text:style-name="T99">5</text:span><text:span text:style-name="T100">. Išbraukti Įstatymo projekto 3 straipsnio 1<text:s/></text:span><text:span text:style-name="T101">dalies 4, 5 ir 6 punktus kaip perteklinius, kadangi šiuose punktuose nurodytus lėšų šaltinius apima 3 straipsnio 1 dalies 7 punktas.</text:span></text:p>
      <text:p text:style-name="P102"><text:span text:style-name="T103">6</text:span><text:span text:style-name="T104">. Įrašyti įstatymo projekto 3 straipsnio 2 dalyje vietoj žodžio „išlaidas“ žodį „asignavimus“.</text:span></text:p>
      <text:p text:style-name="P105"><text:span text:style-name="T106">7</text:span><text:span text:style-name="T107">. Išbraukti įstaty</text:span><text:span text:style-name="T108">mo projekto 4 straipsnio 1 dalyje žodžius „rentų buvusiems sportininkams mokėjimui“ ir 2 dalyje žodžius „buvusių sportininkų rentoms“. Lietuvos Respublikos valstybinių pensijų įstatymo (Žin., 1994, Nr.<text:s/></text:span><text:a xlink:href="https://www.e-tar.lt/portal/lt/legalAct/TAR.ED38F243563C" office:target-frame-name="_blank" xlink:show="new"><text:span text:style-name="T109">101-2018</text:span></text:a><text:span text:style-name="T110">) 4 straipsnio 4 dalis nustato, kad teisę gauti Lietuvos Respublikos pirmojo laipsnio valstybinę pensiją turi Lietuvos Respublikos piliečiai – olimpinių žaidynių čempionai (aukso medalio laimėtojai), o Lietuvos Respublikos<text:s/></text:span><text:span text:style-name="T111">antrojo laipsnio valstybinę pensiją – olimpinių žaidynių prizininkai (sidabro, bronzos medalių laimėtojai). Pasiūlymus skirti Lietuvos Respublikos pirmojo ar antrojo laipsnio valstybinę pensiją kitiems sportininkams, kurie turi ypatingų nuopelnų plėtojant<text:s/></text:span><text:span text:style-name="T112">sportą, turi teisę teikti Kūno kultūros ir sporto departamentas prie Lietuvos Respublikos Vyriausybės, vadovaudamasis Lietuvos Respublikos kūno kultūros ir sporto įstatymo (Žin., 1996, Nr.<text:s/></text:span><text:a xlink:href="https://www.e-tar.lt/portal/lt/legalAct/TAR.791BF9249C9C" office:target-frame-name="_blank" xlink:show="new"><text:span text:style-name="T113">9-215</text:span></text:a><text:span text:style-name="T114">) 44 straipsnio 2 dalimi. Jeigu būtų mokamos rentos buvusiems sportininkams, už tuos pačius laimėjimus ar nuopelnus sportininkai gautų dvigubą išmoką iš Lietuvos Respublikos valstybės biudžeto: valstybinę pensiją ir rentą.</text:span></text:p>
      <text:p text:style-name="P115"><text:span text:style-name="T116">8</text:span><text:span text:style-name="T117">. Įrašyti į</text:span><text:span text:style-name="T118">statymo projekto 5 straipsnio 1 dalyje vietoj žodžių „5 narių“ žodžius „Kūno kultūros ir sporto rėmimo fondo“, 5 straipsnio 2 dalyje išbraukti žodžius „ir jos darbo reglamentą“, vietoj žodžių „Kūno kultūros ir sporto departamentas“ įrašyti žodžius Lietuvos</text:span><text:span text:style-name="T119"><text:s/>Respublikos Vyriausybė“, o 5 straipsnio 3 dalį papildyti sakiniu „Kūno kultūros ir sporto rėmimo fondo tarybą sudaro penki nariai“.</text:span></text:p>
      <text:p text:style-name="P120"><text:span text:style-name="T121">9</text:span><text:span text:style-name="T122">. Kadangi įstatymo projekto 7 straipsnio 2 dalies turinys neatitinka šio straipsnio pavadinimo, šios dalies nuostatas<text:s/></text:span><text:span text:style-name="T123">dėstyti 6 straipsnio 1 punkte.</text:span></text:p>
      <text:p text:style-name="P124"><text:span text:style-name="T125">10</text:span><text:span text:style-name="T126">. Atsižvelgiant į įstatymo projekto 6 straipsnyje nustatytą Kūno kultūros ir sporto rėmimo fondo tarybos kompetenciją, iš įstatymo projekto 8 straipsnio nuostatų neaišku, kokiems Kūno kultūros ir sporto rėmimo fondo<text:s/></text:span><text:span text:style-name="T127">tarybai pateiktiems projektams įvertinti gali būti sudaroma ekspertų grupė, kaip ji sudaroma ir kokia šios grupės kompetencija.</text:span></text:p>
      <text:p text:style-name="P128"><text:span text:style-name="T129">Be to, neaišku, kodėl ir kokiais kriterijais vadovaujantis teisė skirti ekspertus nustatoma būtent šioms konkrečioms organizacij</text:span><text:span text:style-name="T130">oms. Manytina, kad tokia nuostata nepagrįstai riboja kitų subjektų teisę skirti savo ekspertus.<text:s/></text:span></text:p>
      <text:p text:style-name="P131"><text:span text:style-name="T132">11</text:span><text:span text:style-name="T133">. Atsižvelgiant į tai, kad 2006 m. gruodžio 19 d. įsigaliojo Lietuvos Respublikos 2007 metų valstybės biudžeto ir savivaldybių biudžetų finansinių rodikl</text:span><text:span text:style-name="T134">ių patvirtinimo įstatymas (Žin., 2006, Nr.<text:s/></text:span><text:a xlink:href="https://www.e-tar.lt/portal/lt/legalAct/TAR.802CCF0B0455" office:target-frame-name="_blank" xlink:show="new"><text:span text:style-name="T135">138-5267</text:span></text:a><text:span text:style-name="T136">), o 2007 metų Lietuvos Respublikos valstybės biudžete asignavimų Kūno kultūros ir sporto rėmimo fondui nenumatyta, nustatyti,</text:span><text:span text:style-name="T137"><text:s/>kad Lietuvos Respublikos kūno kultūros ir sporto rėmimo fondo įstatymas įsigalioja nuo 2008 m. sausio 1 dienos. Tikslinga parengti projektą Lietuvos Respublikos kultūros ir sporto rėmimo fondo įstatymo pripažinimo netekusiu galios įstatymo, kurio įsigalio</text:span><text:span text:style-name="T138">jimo terminas būtų suderintas su siūlomais Lietuvos Respublikos kūno kultūros ir sporto rėmimo fondo įstatymo ir Lietuvos Respublikos kultūros rėmimo fondo įstatymo įsigaliojimo terminais.</text:span></text:p>
      <text:p text:style-name="P139"/>
      <text:p text:style-name="P140"/>
      <text:p text:style-name="P141"><text:span text:style-name="T142">Ministras Pirmininkas</text:span><text:span text:style-name="T143"><text:tab/>Gediminas Kirkilas</text:span></text:p>
      <text:p text:style-name="P144"/>
      <text:p text:style-name="P145">Vidaus reikalų<text:s/>ministras<text:tab/>Raimondas Šukys</text:p>
      <text:p text:style-name="P146">______________</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00:00Z</meta:creation-date>
    <dc:date>2015-09-11T22:00:00Z</dc:date>
    <meta:template xlink:href="Normal" xlink:type="simple"/>
    <meta:editing-cycles>2</meta:editing-cycles>
    <meta:editing-duration>PT0S</meta:editing-duration>
    <meta:document-statistic meta:page-count="3" meta:paragraph-count="37" meta:word-count="1202" meta:character-count="8933" meta:row-count="168" meta:non-whitespace-character-count="7768"/>
  </office:meta>
</office:document-meta>
</file>