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P O T V A R K I S</text:p>
      <text:p text:style-name="P11">DĖL PASTATO IR ŽEMĖS SKLYPO PARDAVIMO UKRAINOS AMBASADAI</text:p>
      <text:p text:style-name="P12"/>
      <text:p text:style-name="P13">1993 m. gruodžio 18 d. Nr. 860p</text:p>
      <text:p text:style-name="P14">Vilnius</text:p>
      <text:p text:style-name="P15"/>
      <text:p text:style-name="P16"><text:span text:style-name="T17">1</text:span><text:span text:style-name="T18">. Vadovaujantis Lietuvos Respublikos Vyriausybės 1991 m. gruodžio 17</text:span><text:span text:style-name="T19"><text:s/>d. potvarkiu Nr. 1012p ir Lietuvos Respublikos Vyriausybės 1993 m. kovo 18 d. nutarimu Nr. 182 „Dėl Lietuvos Respublikos įstatymo „Dėl žemės sklypų pardavimo ir nuomojimo tvarkos bei sąlygų užsienio valstybių diplomatinėms ir konsulinėms įstaigoms“ įgyven</text:span><text:span text:style-name="T20">dinimo tvarkos patvirtinimo“, leisti parduoti Ukrainos ambasadai pastatą ir žemės sklypą Vilniuje, Teatro g. 4.</text:span></text:p>
      <text:p text:style-name="P21"><text:span text:style-name="T22">2</text:span><text:span text:style-name="T23">. Pavesti Vilniaus miesto valdybai, pasikonsultavus su Užsienio reikalų ministerija, sudaryti su Ukrainos ambasada pastato ir žemės sklypo<text:s/></text:span><text:span text:style-name="T24">pardavimo sutartį.</text:span></text:p>
      <text:p text:style-name="P25"/>
      <text:p text:style-name="P26"/>
      <text:p text:style-name="P27"><text:span text:style-name="T28">MINISTRAS PIRMININKAS</text:span><text:span text:style-name="T29"><text:tab/>ADOLFAS ŠLEŽEVIČIUS</text:span></text:p>
      <text:p text:style-name="P30">______________</text:p>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18:22:00Z</meta:creation-date>
    <dc:date>2015-09-13T18:22:00Z</dc:date>
    <meta:template xlink:href="Normal" xlink:type="simple"/>
    <meta:editing-cycles>2</meta:editing-cycles>
    <meta:editing-duration>PT0S</meta:editing-duration>
    <meta:document-statistic meta:page-count="1" meta:paragraph-count="10" meta:word-count="114" meta:character-count="810" meta:row-count="30" meta:non-whitespace-character-count="706"/>
  </office:meta>
</office:document-meta>
</file>