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NH 33 „AKUSTINIS TRIUKŠMAS. LEIDŽIAMI LYGIAI GYVENAMOJOJE IR DARBO APLINKOJE. MATAVIMO METODIKOS BENDRIEJI REIKALAVIMAI“ TVIRTINIMO</text:p>
      <text:p text:style-name="P12"/>
      <text:p text:style-name="P13">1993 m. gruodžio 23 d. Nr. 79</text:p>
      <text:p text:style-name="P14">Vilnius</text:p>
      <text:p text:style-name="P15"/>
      <text:p text:style-name="P16"><text:span text:style-name="T17">1</text:span><text:span text:style-name="T18">. Patvirtinti higienos normą NH 33 „Akustinis triukšmas. Leidžiami lygiai gyvenamojoje ir darbo aplinkoje. Matavimo metodikos bendrieji reikalavimai“ ir nustatyti jos įsigaliojimo datą nuo 1994 m</text:span><text:span text:style-name="T19">. sausio 1 d.</text:span></text:p>
      <text:p text:style-name="P20"><text:span text:style-name="T21">2</text:span><text:span text:style-name="T22">. Patvirtinti minėtos higienos normos įdiegimo priemonių planą pagal 2 priedą (nepateikiamas).</text:span></text:p>
      <text:p text:style-name="P23"><text:span text:style-name="T24">3</text:span><text:span text:style-name="T25">. Laikyti negaliojančiais Lietuvoje tokius normatyvinius dokumentus:</text:span></text:p>
      <text:p text:style-name="P26"><text:span text:style-name="T27">3.1</text:span><text:span text:style-name="T28">. SN 2498-81. Triukšmo sanitarinės normos jūros laivuose;</text:span></text:p>
      <text:p text:style-name="P29"><text:span text:style-name="T30">3.2</text:span><text:span text:style-name="T31">. SN 3077-84. Leidžiamo triukšmo gyvenamųjų ir visuomeninių pastatų patalpose ir gyvenamųjų zonų teritorijoje sanitarinės normos;</text:span></text:p>
      <text:p text:style-name="P32"><text:span text:style-name="T33">3.3</text:span><text:span text:style-name="T34">. SN 3223-85. Leidžiamų triukšmo lygių darbo vietose sanitarinės normos.</text:span></text:p>
      <text:p text:style-name="P35"><text:span text:style-name="T36">4</text:span><text:span text:style-name="T37">. Nutarimo vykdymo kontrolę pavesti R</text:span><text:span text:style-name="T38">espublikinio higienos centro direktoriui Z. Stanevičiui.</text:span></text:p>
      <text:p text:style-name="P39"/>
      <text:p text:style-name="P40"/>
      <text:p text:style-name="P41"><text:span text:style-name="T42">VYRIAUSIASIS VALSTYBINIS<text:s/></text:span></text:p>
      <text:p text:style-name="P43">GYDYTOJAS HIGIENISTAS<text:tab/>LEONAS KALĖTINAS<text:s/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19:00Z</meta:creation-date>
    <dc:date>2015-10-05T08:19:00Z</dc:date>
    <meta:template xlink:href="Normal" xlink:type="simple"/>
    <meta:editing-cycles>2</meta:editing-cycles>
    <meta:editing-duration>PT0S</meta:editing-duration>
    <meta:document-statistic meta:page-count="1" meta:paragraph-count="17" meta:word-count="146" meta:character-count="1120" meta:row-count="49" meta:non-whitespace-character-count="991"/>
  </office:meta>
</office:document-meta>
</file>