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SERVITUTŲ NUSTATYMO, ĮREGISTRAVIMO IR PANAIKINIMO TVARKOS PATVIRTINIMO</text:p>
      <text:p text:style-name="P15"/>
      <text:p text:style-name="P16">1995 m. rugsėjo 27 d. Nr. 1278</text:p>
      <text:p text:style-name="P17">Vilnius</text:p>
      <text:p text:style-name="P18"/>
      <text:p text:style-name="P19"><text:span text:style-name="T20">Vadovaudamasi Lietuvos Respublikos žemės įstatym</text:span><text:span text:style-name="T21">o 11 ir 30 straipsniais, Lietuvos Respublikos Vyriausybė<text:s/></text:span><text:span text:style-name="T22">nutari</text:span><text:span text:style-name="T23">a:</text:span></text:p>
      <text:p text:style-name="P24"><text:span text:style-name="T25">1</text:span><text:span text:style-name="T26">. Patvirtinti Žemės servitutų nustatymo, įregistravimo ir panaikinimo tvarką (pridedama).</text:span></text:p>
      <text:p text:style-name="P27"><text:span text:style-name="T28">2</text:span><text:span text:style-name="T29">. Pavesti Žemės ūkio ministerijai parengti nuostolių, atsiradusių dėl Lietuvos Respublikos</text:span><text:span text:style-name="T30"><text:s/>Vyriausybės ar apskrities valdytojo sprendimu nustatytų servitutų, atlyginimo tvarkos projektą ir iki 1995 m. lapkričio 1 d. pateikti jį Lietuvos Respublikos Vyriausybei.</text:span></text:p>
      <text:p text:style-name="P31"/>
      <text:p text:style-name="P32"/>
      <text:p text:style-name="P33">FINANSŲ MINISTRAS,<text:s/></text:p>
      <text:p text:style-name="P34">PAVADUOJANTIS MINISTRĄ PIRMININKĄ<text:tab/>REINOLDIJUS ŠARKINAS</text:p>
      <text:p text:style-name="P35"/>
      <text:p text:style-name="P36">ŽEMĖS ŪKIO MINISTRAS<text:tab/>VYTAUTAS EINORIS</text:p>
      <text:p text:style-name="P37">______________</text:p>
      <text:p text:style-name="P38"/>
      <text:soft-page-break/>
      <text:p text:style-name="P39"><text:span text:style-name="T40">PATVIRTINTA</text:span></text:p>
      <text:p text:style-name="P41">Lietuvos Respublikos Vyriausybės</text:p>
      <text:p text:style-name="P42">1995 m. rugsėjo 27 d. nutarimu Nr. 1278</text:p>
      <text:p text:style-name="P43"/>
      <text:p text:style-name="P44"><text:span text:style-name="T45">ŽEMĖS SERVITUTŲ NUSTATYMO, ĮREGISTRAVIMO IR PANAIKINIMO TVARKA</text:span></text:p>
      <text:p text:style-name="P46"/>
      <text:p text:style-name="P47"><text:span text:style-name="T48">1</text:span><text:span text:style-name="T49">. Registruojant žemės sklypus Valstybinio<text:s/></text:span><text:span text:style-name="T50">žemės kadastro duomenų registre, žemės servitutai įrašomi į žemės sklypų naudojimo sąlygas ir įregistruojami Valstybinį žemės kadastrą tvarkančiose įstaigose.</text:span></text:p>
      <text:p text:style-name="P51"><text:span text:style-name="T52">2</text:span><text:span text:style-name="T53">. Žemės servitutų įregistravimo pagrindas yra:</text:span></text:p>
      <text:p text:style-name="P54"><text:span text:style-name="T55">2.1</text:span><text:span text:style-name="T56">. įstatymai;</text:span></text:p>
      <text:p text:style-name="P57"><text:span text:style-name="T58">2.2</text:span><text:span text:style-name="T59">. Lietuvos<text:s/></text:span><text:span text:style-name="T60">Respublikos Vyriausybės sprendimai;</text:span></text:p>
      <text:p text:style-name="P61"><text:span text:style-name="T62">2.3</text:span><text:span text:style-name="T63">. apskrities valdytojo sprendimai;</text:span></text:p>
      <text:p text:style-name="P64"><text:span text:style-name="T65">2.4</text:span><text:span text:style-name="T66">. žemės savininkų ir fizinių bei juridinių asmenų rašytinės sutartys, kuriose šalių tarpusavio susitarimu nustatyti žemės servitutai. Sutartys, kuriose nustatyta privačios</text:span><text:span text:style-name="T67"><text:s/>žemės savininko prievolė leisti naudotis jam nuosavybės teise priklausančio žemės sklypo dalimi kitiems asmenims, tvirtinamos notariškai.</text:span></text:p>
      <text:p text:style-name="P68"><text:span text:style-name="T69">3</text:span><text:span text:style-name="T70">. Lietuvos Respublikos Vyriausybė nustato žemės servitutus valstybinėje žemėje, suteiktoje (suteikiamoje) naud</text:span><text:span text:style-name="T71">otis Lietuvos Respublikos Vyriausybės sprendimu, taip pat privačioje žemėje, jeigu to reikia visuomenės poreikiams tenkinti, – didesniuose kaip 10 ha privačios žemės plotuose kaimo vietovėje ir 1 ha – miestuose.</text:span></text:p>
      <text:p text:style-name="P72"><text:span text:style-name="T73">4</text:span><text:span text:style-name="T74">. Apskrities valdytojo sprendimu žemės<text:s/></text:span><text:span text:style-name="T75">servitutai nustatomi:</text:span></text:p>
      <text:p text:style-name="P76"><text:span text:style-name="T77">4.1</text:span><text:span text:style-name="T78">. valstybinėje žemėje, išnuomotoje fiziniams ir juridiniams asmenims, arba suteiktoje naudotis;</text:span></text:p>
      <text:p text:style-name="P79"><text:span text:style-name="T80">4.2</text:span><text:span text:style-name="T81">. privačioje žemėje, jeigu to reikia visuomenės poreikiams tenkinti, – mažesniuose kaip 10 ha privačios žemės plotuose kaimo v</text:span><text:span text:style-name="T82">ietovėje ir 1 ha – miestuose.</text:span></text:p>
      <text:p text:style-name="P83"><text:span text:style-name="T84">5</text:span><text:span text:style-name="T85">. Lietuvos Respublikos Vyriausybė sprendimus dėl žemės servitutų priima Žemės ūkio ministerijos teikimu, atsižvelgdama į apskričių valdytojų pasiūlymus.</text:span></text:p>
      <text:p text:style-name="P86">Pasiūlymai dėl žemės servitutų nustatymo rengiami vadovaujantis nustatytąja tvarka parengtais detaliojo planavimo dokumentais: žemės sklypų arba jų grupių urbanizuotose teritorijose, inžinerinės infrastruktūros juostinių sklypų, miestų, miestelių bei rekreacinių teritorijų detaliaisiais planais ir neurbanizuotose teritorijose – žemėtvarkos ir miškotvarkos projektais, taip pat elektros tinklų ir ryšių linijų apsaugos taisyklėmis.</text:p>
      <text:p text:style-name="P87">Apskričių valdytojų pasiūlymai Lietuvos Respublikos Vyriausybei dėl žemės servitutų nustatymo priimami 6 punkte nurodyta tvarka ir pateikiami Žemės ūkio ministerijai.</text:p>
      <text:p text:style-name="P88"><text:span text:style-name="T89">Jeigu žemės servitutai nustatomi miškų urėdijoms priskirtoje žemėje, apskričių valdytojų pasiūlymai turi būti suderinti su Miškų ūkio ministerija. Jeigu žemės servitutai nustatomi valstybinių parkų teritorijose, padidinto pavojingumo<text:s/></text:span><text:span text:style-name="T90">zonose (pageležinkelės juostose, aerodromuose, magistralinių dujotiekių ir naftotiekių zonose, elektros tiekimo linijų apsaugos zonose), apskričių valdytojų pasiūlymai turi būti suderinti su ministerijomis, kurių reguliavimo sričiai priklauso nurodytosios<text:s/></text:span><text:span text:style-name="T91">teritorijos. Jeigu žemės servitutai nustatomi užstatytose teritorijose, esančiose miestuose ir kaimo vietovėse, ir neužstatytoje kitos paskirties žemėje, apskričių valdytojų pasiūlymai (tekstinė ir grafinė dalis) turi būti suderinti su savivaldybių archite</text:span><text:span text:style-name="T92">ktais.</text:span></text:p>
      <text:p text:style-name="P93"><text:span text:style-name="T94">6</text:span><text:span text:style-name="T95">. Apskričių valdytojų sprendimai dėl žemės servitutų nustatymo priimami šia tvarka:</text:span></text:p>
      <text:p text:style-name="P96"><text:span text:style-name="T97">6.1</text:span><text:span text:style-name="T98">. apskričių valdytojų administracijos žemės ūkio departamento miesto žemėtvarkos ir geodezijos tarnybos bei rajonų žemės ūkio valdybų žemėtvarkos ir geodez</text:span><text:span text:style-name="T99">ijos tarnybos (toliau vadinama – apskričių valdytojų administracijos žemėtvarkos ir geodezijos tarnybos) išnagrinėja žemės reformos žemėtvarkos projektus bei kitus toje vietovėje galiojančius teritorinio planavimo dokumentus, parengia pasiūlymus dėl suproj</text:span><text:span text:style-name="T100">ektuotų žemės servitutų ir pateikia juos apskričių valdytojams. Žemės servitutų planui rengti naudojamas žemės kadastro žemėlapis, jame pažymimos žemės sklypo dalys, kuriose nustatomi servitutai;</text:span></text:p>
      <text:p text:style-name="P101"><text:span text:style-name="T102">6.2</text:span><text:span text:style-name="T103">. projektuojant žemės servitutus ir rengiant Žemės ūk</text:span><text:span text:style-name="T104">io ministerijai pasiūlymus dėl jų nustatymo, su privačios žemės sklypų savininkais turi būti suderintos žemės servitutų nustatymo sąlygos. Jeigu derinimo metu šie asmenys raštu pareikalauja atlyginti nuostolius dėl žemės servitutų nustatymo, apskrities val</text:span><text:span text:style-name="T105">dytojas sudaro komisiją, kuri nustato nuostolių dydį;</text:span></text:p>
      <text:p text:style-name="P106"><text:span text:style-name="T107">6.3</text:span><text:span text:style-name="T108">. apie sprendimų dėl žemės servitutų nustatymo priėmimo vietą ir laiką apskrities valdytojo administracijos žemėtvarkos ir geodezijos tarnyba žemės savininkams ir valstybinės žemės naudotojams pr</text:span><text:span text:style-name="T109">aneša prieš 10 dienų registruotu laišku. Jeigu kviesti asmenys neatvyksta be svarbių priežasčių, apskrities valdytojas sprendimą dėl žemės servitutų nustatymo priima jiems nedalyvaujant;</text:span></text:p>
      <text:p text:style-name="P110"><text:span text:style-name="T111">6.4</text:span><text:span text:style-name="T112">. apskrities valdytojas, apsvarstęs apskrities valdytojo admin</text:span><text:span text:style-name="T113">istracijos žemėtvarkos ir geodezijos tarnybos pasiūlymus ir privačios žemės savininkų bei valstybinės žemės naudotojų pageidavimus, priima sprendimą dėl žemės servitutų nustatymo, o jeigu servitutus nustato Lietuvos Respublikos Vyriausybė – teikia Žemės ūk</text:span><text:span text:style-name="T114">io ministerijai pasiūlymus dėl žemės servitutų nustatymo.</text:span></text:p>
      <text:p text:style-name="P115"><text:span text:style-name="T116">7</text:span><text:span text:style-name="T117">. Sprendime dėl žemės servitutų nustatymo valstybinės žemės naudotojas arba (jeigu to reikia visuomenės poreikiams tenkinti) privačios žemės savininkas gali būti įpareigojamas, nepažeidžiant<text:s/></text:span><text:span text:style-name="T118">Lietuvos Respublikos žemės įstatymo 11 straipsnio reikalavimų, leisti:</text:span></text:p>
      <text:p text:style-name="P119"><text:span text:style-name="T120">7.1</text:span><text:span text:style-name="T121">. kitiems asmenims eiti, važiuoti per jo naudojamo žemės sklypo dalį prie jiems nuosavybės teise priklausančių arba jų naudojamų pastatų bei įrenginių, taip pat naudotis žemės skly</text:span><text:span text:style-name="T122">po dalimi aptarnaujant bei remontuojant šiuos pastatus ir įrenginius;</text:span></text:p>
      <text:p text:style-name="P123"><text:span text:style-name="T124">7.2</text:span><text:span text:style-name="T125">. kitiems asmenims eiti, važiuoti arba ginti gyvulius keliu (taku), nutiestu per jo naudojamą žemės sklypą, jeigu ši kelio (tako) vieta pažymėta teritorinio planavimo dokumente, a</text:span><text:span text:style-name="T126">rba tais atvejais, kai tenkinti šių asmenų pageidavimų kitaip neįmanoma;</text:span></text:p>
      <text:p text:style-name="P127"><text:span text:style-name="T128">7.3</text:span><text:span text:style-name="T129">. jo naudojamame žemės sklype tiesti ryšių ir elektros linijas, vandentiekio, kanalizacijos trasas bei kitas požemines ir antžemines komunikacijas, kasti melioracijos griovius,</text:span><text:span text:style-name="T130"><text:s/>įrengti drenažo ar drėkinimo sistemas, aptarnauti ir remontuoti šias linijas, komunikacijas ir įrenginius – jeigu to reikia miestų ir gyvenviečių infrastruktūrai plėtoti, viešojo naudojimo objektams aptarnauti, taip pat kitiems visuomenės poreikiams;</text:span></text:p>
      <text:p text:style-name="P131"><text:span text:style-name="T132">7.4</text:span><text:span text:style-name="T133">. prieiti arba privažiuoti prie valstybei ar kitiems asmenims priklausančių vandens telkinių fiziniams ir juridiniams asmenims, turintiems teisę šiuos vandens telkinius naudoti (juos eksploatuoti, prižiūrėti ir saugoti);</text:span></text:p>
      <text:p text:style-name="P134"><text:span text:style-name="T135">7.5</text:span><text:span text:style-name="T136">. kitiems asmenims ribo</text:span><text:span text:style-name="T137">tai naudotis jo naudojamo žemės sklypo dalimi kitais tikslais, atsižvelgiant į visuomenės poreikius;</text:span></text:p>
      <text:p text:style-name="P138"><text:span text:style-name="T139">7.6</text:span><text:span text:style-name="T140">. privažiuoti prie atskirų miškų, iš visų pusių apsuptų žemės ūkio naudmenomis;</text:span></text:p>
      <text:p text:style-name="P141"><text:span text:style-name="T142">7.7</text:span><text:span text:style-name="T143">. lankyti saugomus kraštovaizdžio kompleksus bei objektus,<text:s/></text:span><text:span text:style-name="T144">taip pat rekreacines teritorijas bei objektus.</text:span></text:p>
      <text:p text:style-name="P145"><text:span text:style-name="T146">8</text:span><text:span text:style-name="T147">. Žemės savininkų ir kitų naudotojų prašymu už nuostolius dėl nustatytų servitutų (išskyrus privačios žemės savininkų nuostolius dėl servitutų, nustatytų pagal 2.4 punktą) jiems atlyginama Lietuvos Resp</text:span><text:span text:style-name="T148">ublikos Vyriausybės nustatyta tvarka suinteresuotų asmenų ar valstybės lėšomis. Privačios žemės savininkų prašymu už nuostolius dėl žemės savininkų ir fizinių bei juridinių asmenų tarpusavio susitarimu nustatytų servitutų šiems savininkams atlyginama šalių</text:span><text:span text:style-name="T149"><text:s/>susitarimu suinteresuotų asmenų lėšomis.</text:span></text:p>
      <text:p text:style-name="P150"><text:span text:style-name="T151">9</text:span><text:span text:style-name="T152">. Lietuvos Respublikos Vyriausybės ar apskrities valdytojo sprendimuose dėl žemės servitutų nustatymo ar rašytinėse sutartyse dėl žemės servitutų nurodoma žemės sklypo dalis, kurioje nustatomas servitutas, jo<text:s/></text:span><text:span text:style-name="T153">vieta ir ribos, kelių (takų), kuriais bus naudojamasi servituto teise, pločiai, naudojimosi servitutais teisės, sąlygos ir laikas, nuostolių dėl žemės servitutų atlyginimo sąlygos (nurodant, kad suteikiama teisė naudotis žemės sklypo dalimi neatlygintinai,</text:span><text:span text:style-name="T154"><text:s/>arba konkrečius nuostolių ar žalos atlyginimo būdus). Prie rašytinės sutarties dėl žemės servitutų turi būti pridedamas 5 punkte nurodyta tvarka parengtas ir apskrities valdytojo administracijos žemėtvarkos ir geodezijos tarnybos patvirtintas žemės sklypo</text:span><text:span text:style-name="T155">, kuriame nustatomi žemės servitutai, planas.</text:span></text:p>
      <text:p text:style-name="P156"><text:span text:style-name="T157">10</text:span><text:span text:style-name="T158">. Žemės servitutai ne vėliau kaip per 3 mėnesius nuo jų nustatymo Lietuvos Respublikos Vyriausybės ar apskrities valdytojo sprendimu (arba ne vėliau kaip per 3 mėnesius nuo rašytinės<text:s/></text:span><text:soft-page-break/><text:span text:style-name="T159">sutarties dėl žemės s</text:span><text:span text:style-name="T160">ervitutų sudarymo) registruojami Valstybinio žemės kadastro duomenų registre nurodant: žemės sklypą, kuriame nustatyta (suteikta) teisė naudotis servitutu, šio žemės sklypo savininką ar valstybinės žemės naudotoją, žemės servituto vietą, rūšį, galiojimo la</text:span><text:span text:style-name="T161">iką ir sąlygas, asmenis bei žemės sklypus, kuriems suteikta žemės servituto teisė. Žemės servituto objektai pažymimi žemės kadastro žemėlapyje. Tais atvejais, kai žemės servitutas suteiktas gretimam žemės sklypui, tai įrašoma prie Valstybinio žemės kadastr</text:span><text:span text:style-name="T162">o duomenų registre įregistruoto šio sklypo duomenų.</text:span></text:p>
      <text:p text:style-name="P163"><text:span text:style-name="T164">11</text:span><text:span text:style-name="T165">. Ginčus dėl naudojimosi Lietuvos Respublikos Vyriausybės ar apskrities valdytojo nustatytais servitutais, taip pat dėl jų pakeitimo atitinkamai sprendžia Lietuvos Respublikos Vyriausybė arba apskri</text:span><text:span text:style-name="T166">ties valdytojas, o jų priimti sprendimai gali būti skundžiami teismui.</text:span></text:p>
      <text:p text:style-name="P167"><text:span text:style-name="T168">12</text:span><text:span text:style-name="T169">. Įstatymų nustatyti žemės servitutai yra neriboto laiko, jeigu įstatyme nenumatyta kitaip, ir perleidus žemės sklypą kitiems asmenims nuosavybėn arba suteikus naudotis lieka gali</text:span><text:span text:style-name="T170">oti.</text:span></text:p>
      <text:p text:style-name="P171"><text:span text:style-name="T172">Žemės servitutai, nustatyti Lietuvos Respublikos Vyriausybės ar apskrities valdytojo sprendimais, yra neriboto laiko, jeigu sprendimuose nenumatyta kitaip, ir perleidus žemės sklypą kitiems asmenims nuosavybėn arba suteikus naudotis lieka galioti.</text:span></text:p>
      <text:p text:style-name="P173"><text:span text:style-name="T174">1</text:span><text:span text:style-name="T175">3</text:span><text:span text:style-name="T176">. Lietuvos Respublikos Vyriausybės arba apskrities valdytojo sprendimais nustatyti žemės servitutai gali būti panaikinti šiuos sprendimus priėmusios institucijos sprendimu, jeigu:</text:span></text:p>
      <text:p text:style-name="P177"><text:span text:style-name="T178">13.1</text:span><text:span text:style-name="T179">. to prašo žemės servituto teise besinaudojantys asmenys;</text:span></text:p>
      <text:p text:style-name="P180"><text:span text:style-name="T181">13.2</text:span><text:span text:style-name="T182">.</text:span><text:span text:style-name="T183"><text:s/>pagal nustatytąja tvarka patvirtintus teritorinio planavimo dokumentus žemės servitutas pasidaro nereikalingas arba jį reikia patikslinti;</text:span></text:p>
      <text:p text:style-name="P184"><text:span text:style-name="T185">13.3</text:span><text:span text:style-name="T186">. dėl pasikeitusių aplinkybių išnyksta visuomenės reikmės, į kurias atsižvelgiant buvo nustatytas žemės serv</text:span><text:span text:style-name="T187">itutas.</text:span></text:p>
      <text:p text:style-name="P188"><text:span text:style-name="T189">14</text:span><text:span text:style-name="T190">. Lietuvos Respublikos Vyriausybė sprendimus dėl jos nustatytų žemės servitutų panaikinimo priima Žemės ūkio ministerijos teikimu. Apskričių valdytojai sprendimus dėl nustatytųjų žemės servitutų panaikinimo priima apsvarstę naujus arba pati</text:span><text:span text:style-name="T191">kslintus teritorinio planavimo dokumentus ir išnagrinėję apskričių valdytojų administracijos žemėtvarkos ir geodezijos tarnybų, taip pat suinteresuotų asmenų (privačios žemės savininkų, valstybinės žemės naudotojų) ir kitų asmenų pateiktus prašymus.</text:span></text:p>
      <text:p text:style-name="P192"><text:span text:style-name="T193">Žemės<text:s/></text:span><text:span text:style-name="T194">servitutai, nustatyti privačios žemės savininkų ir fizinių bei juridinių asmenų tarpusavio susitarimu, gali būti panaikinti Lietuvos Respublikos žemės įstatymo 11 straipsnyje nustatyta tvarka.</text:span></text:p>
      <text:p text:style-name="P195"><text:span text:style-name="T196">15</text:span><text:span text:style-name="T197">. Sprendimas arba rašytinė sutartis dėl žemės servitutų p</text:span><text:span text:style-name="T198">anaikinimo registruojami apskrities valdytojo administracijos žemėtvarkos ir geodezijos tarnyboje ne vėliau kaip per 3 mėnesius nuo jo priėmimo, išregistruojant žemės servitutus arba kitaip patikslinant Valstybinio žemės kadastro duomenis.</text:span></text:p>
      <text:p text:style-name="P199"><text:span text:style-name="T200">16</text:span><text:span text:style-name="T201">. Apskriči</text:span><text:span text:style-name="T202">ų valdytojų administracijos žemėtvarkos ir geodezijos tarnybos, padariusios įrašus Valstybinio žemės kadastro duomenų registre apie žemės servitutus, apie tai raštu praneša žemės savininkams ar valstybinės žemės naudotojams, kurių žemėje yra nustatyti žemė</text:span><text:span text:style-name="T203">s servitutai, taip pat asmenims, kurie turi teisę į žemės servitutus kitų žemės savininkų ar valstybinės žemės naudotojų žemėje.</text:span></text:p>
      <text:p text:style-name="P20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33:00Z</meta:creation-date>
    <dc:date>2015-06-07T22:33:00Z</dc:date>
    <meta:template xlink:href="Normal" xlink:type="simple"/>
    <meta:editing-cycles>2</meta:editing-cycles>
    <meta:editing-duration>PT0S</meta:editing-duration>
    <meta:document-statistic meta:page-count="4" meta:paragraph-count="67" meta:word-count="1474" meta:character-count="12065" meta:row-count="259" meta:non-whitespace-character-count="10658"/>
  </office:meta>
</office:document-meta>
</file>