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etter-spacing="0.0416in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<text:span text:style-name="T2">ATITAISYMAS</text:span></text:p>
      <text:p text:style-name="P3"/>
      <text:p text:style-name="P4"><text:span text:style-name="T5">Informacinės visuomenės plėtros komiteto prie Susisie</text:span><text:span text:style-name="T6">kimo ministerijos direktoriaus<text:s/></text:span><text:span text:style-name="T7">2011 m. kovo 7 d. įsakymu Nr. T-27 (Žin., 2011, Nr. 30-1431) patvirtinto Projektų, vykdomų pagal<text:s/></text:span><text:span text:style-name="T8">Ekonomikos</text:span><text:span text:style-name="T9"><text:s/>augimo veiksmų programos 3 prioriteto „Informacinė visuomenė visiems“ įgyvendinimo priemonę Nr. VP2-3.1-IVPK-12-K „Lietuvių kalba informacinėje visuomenėje“, finansavimo sąlygų aprašo 2 priedo „Paraiškos dėl projekto finansavimo specialiosios (B) dalies formos pildymo instrukcija“ 4 lentelės „Projekto atitiktis strateginiams dokumentams“ 2 skilties paskutiniame sakinyje vietoj skaičių 91–96 turi būti skaičiai<text:s/></text:span><text:span text:style-name="T10">93–98</text:span><text:span text:style-name="T11">.</text:span></text:p>
      <text:p text:style-name="P12"/>
      <text:p text:style-name="P13">Direktorius<text:tab/>Valdas Kišonas</text:p>
      <text:p text:style-name="P14"/>
      <text:p text:style-name="P15"><text:span text:style-name="T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30T01:02:00Z</meta:creation-date>
    <dc:date>2013-12-30T01:02:00Z</dc:date>
    <meta:template xlink:href="LLD2Txt" xlink:type="simple"/>
    <meta:editing-cycles>2</meta:editing-cycles>
    <meta:editing-duration>PT0S</meta:editing-duration>
    <meta:document-statistic meta:page-count="1" meta:paragraph-count="1" meta:word-count="428" meta:character-count="671" meta:row-count="2" meta:non-whitespace-character-count="244"/>
  </office:meta>
</office:document-meta>
</file>